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oboto" svg:font-family="Roboto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start" style:justify-single-word="false" fo:orphans="0" fo:widows="0" style:page-number="auto" fo:break-before="page" style:text-autospace="none"/>
      <style:text-properties style:font-name="Roboto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</style:style>
    <style:style style:name="P3" style:family="paragraph" style:parent-style-name="Standard">
      <style:paragraph-properties fo:line-height="150%" fo:text-align="start" style:justify-single-word="false" fo:orphans="0" fo:widows="0" style:text-autospace="none"/>
      <style:text-properties officeooo:paragraph-rsid="002dda03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Robo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Roboto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orphans="0" fo:widows="0" style:text-autospace="none"/>
    </style:style>
    <style:style style:name="P7" style:family="paragraph" style:parent-style-name="Standard">
      <style:paragraph-properties fo:line-height="150%" fo:orphans="0" fo:widows="0" style:text-autospace="none"/>
      <style:text-properties style:font-name="Roboto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orphans="0" fo:widows="0" style:text-autospace="none"/>
      <style:text-properties officeooo:paragraph-rsid="002dda03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 style:parent-style-name="Standard">
      <style:paragraph-properties fo:orphans="0" fo:widows="0" style:text-autospace="none"/>
      <style:text-properties style:font-name="Roboto" fo:font-size="11pt" style:font-size-asian="11pt" style:font-name-complex="Arial" style:font-size-complex="11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orphans="0" fo:widows="0" style:text-autospace="none"/>
      <style:text-properties style:font-name="Roboto" officeooo:paragraph-rsid="001cfb8e"/>
    </style:style>
    <style:style style:name="P13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 style:shadow="none" style:text-autospace="none"/>
      <style:text-properties style:font-name="Roboto" fo:font-size="11pt" style:font-size-asian="11pt" style:font-name-complex="Arial" style:font-size-complex="11pt"/>
    </style:style>
    <style:style style:name="T1" style:family="text">
      <style:text-properties style:font-name="Roboto" fo:font-size="11pt" style:font-size-asian="11pt" style:font-name-complex="Arial" style:font-size-complex="11pt"/>
    </style:style>
    <style:style style:name="T2" style:family="text">
      <style:text-properties style:font-name="Roboto" fo:font-size="11pt" style:font-size-asian="11pt" style:font-family-complex="Helvetica" style:font-family-generic-complex="system" style:font-pitch-complex="variable" style:font-size-complex="11pt"/>
    </style:style>
    <style:style style:name="T3" style:family="text">
      <style:text-properties style:font-name="Roboto"/>
    </style:style>
    <style:style style:name="T4" style:family="text">
      <style:text-properties style:font-name="Roboto" fo:font-size="11pt" officeooo:rsid="002579bc" style:font-size-asian="11pt" style:font-name-complex="Arial" style:font-size-complex="11pt"/>
    </style:style>
    <style:style style:name="T5" style:family="text">
      <style:text-properties fo:font-size="11pt" officeooo:rsid="001cc1be" style:font-size-asian="11pt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officeooo:rsid="00270b48" style:font-size-asian="11pt" style:font-name-complex="Arial" style:font-size-complex="11pt"/>
    </style:style>
    <style:style style:name="gr1" style:family="graphic">
      <style:graphic-properties fo:background-color="#eeeeee" fo:border="solid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Straße" form:control-implementation="ooo:com.sun.star.form.component.TextField" xml:id="control1" form:id="control1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" form:control-implementation="ooo:com.sun.star.form.component.TextField" xml:id="control2" form:id="control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lefon" form:control-implementation="ooo:com.sun.star.form.component.TextField" xml:id="control4" form:id="control4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E-Mail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-2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itrag" form:control-implementation="ooo:com.sun.star.form.component.TextField" xml:id="control7" form:id="control7" form:tab-index="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Vorname" form:control-implementation="ooo:com.sun.star.form.component.TextField" xml:id="control8" form:id="control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</text:p>
      <text:p text:style-name="P2"><text:span text:style-name="Absatz-Standardschriftart"><text:span text:style-name="T1">das Orchester der Musikfreunde Lüneburg e.V.</text:span></text:span></text:p>
      <text:p text:style-name="P2"><text:span text:style-name="Absatz-Standardschriftart"><text:span text:style-name="T1">Wilschenbrucher Weg 98</text:span></text:span></text:p>
      <text:p text:style-name="P3"><text:span text:style-name="Absatz-Standardschriftart"><text:span text:style-name="T2">21335 Lüneburg</text:span></text:span><text:span text:style-name="Absatz-Standardschriftart"><text:span text:style-name="T1"><text:line-break/></text:span></text:span></text:p>
      <text:p text:style-name="P4">Beitrittserklärung</text:p>
      <text:p text:style-name="P5"/>
      <text:p text:style-name="P6"><text:span text:style-name="Absatz-Standardschriftart"><text:span text:style-name="T1">Hiermit stelle ich den Antrag Mitglied im „Orchester der Musikfreunde Lüneburg e.V." zu werden. Die Vereinssatzung (siehe: </text:span></text:span><text:a xlink:type="simple" xlink:href="https://musikfreunde-lueneburg.de/vereinssatzung" office:target-frame-name="_top" xlink:show="replace" text:style-name="Internet_20_link" text:visited-style-name="Visited_20_Internet_20_Link_20__28_user_29_"><text:span text:style-name="Hyperlink"><text:span text:style-name="T1">https://musikfreunde-lueneburg.de/vereinssatzung</text:span></text:span></text:a><text:span text:style-name="Absatz-Standardschriftart"><text:span text:style-name="T1">) erkenne ich an.</text:span></text:span></text:p>
      <text:p text:style-name="P7"/>
      <text:p text:style-name="P8"><draw:control text:anchor-type="paragraph" draw:z-index="6" draw:name="Steuerelement 10" draw:style-name="gr1" draw:text-style-name="P9" svg:width="0.278in" svg:height="0.1862in" svg:x="1.75in" svg:y="0.0291in" draw:control="control7"/><text:span text:style-name="Absatz-Standardschriftart"><text:span text:style-name="T1">Der Beitrag in Höhe von </text:span></text:span><text:span text:style-name="T3"><text:s text:c="4"/></text:span><text:span text:style-name="Absatz-Standardschriftart"><text:span text:style-name="T1"><text:s text:c="10"/></text:span></text:span><text:span text:style-name="Absatz-Standardschriftart"><text:span text:style-name="T4">€</text:span></text:span><text:span text:style-name="Absatz-Standardschriftart"><text:span text:style-name="T1"> (individuell wählbar, mindestens 15,- Euro/monatlich) wird von mir durch Überweisung auf das nachstehende Konto monatlich entrichtet.</text:span></text:span></text:p>
      <text:p text:style-name="P10"/>
      <text:p text:style-name="P10">Bank:<text:tab/><text:tab/>Sparkasse Lüneburg</text:p>
      <text:p text:style-name="P10">BLZ <text:tab/><text:tab/>24050110</text:p>
      <text:p text:style-name="P10">Kto.-Nr.<text:tab/>63101067</text:p>
      <text:p text:style-name="P10">IBAN: <text:tab/><text:tab/>DE57240501100063101067</text:p>
      <text:p text:style-name="P10">BIC: <text:tab/><text:tab/>NOLADE21LBG</text:p>
      <text:p text:style-name="P10"/>
      <text:p text:style-name="P10"><draw:control text:anchor-type="paragraph" draw:z-index="8" draw:name="Steuerelement 1" draw:style-name="gr2" draw:text-style-name="P9" svg:width="2.3642in" svg:height="0.2567in" svg:x="1.1083in" svg:y="0.0772in" draw:control="control9"/></text:p>
      <text:p text:style-name="P11"><text:span text:style-name="Absatz-Standardschriftart"><text:span text:style-name="T1">Name:<text:tab/></text:span></text:span><loext:content-control loext:showing-place-holder="true" loext:id="1603879494"/></text:p>
      <text:p text:style-name="P10"><draw:control text:anchor-type="paragraph" draw:z-index="7" draw:name="Steuerelement 2" draw:style-name="gr2" draw:text-style-name="P9" svg:width="2.3642in" svg:height="0.2567in" svg:x="1.1083in" svg:y="0.0772in" draw:control="control8"/></text:p>
      <text:p text:style-name="P11"><text:span text:style-name="Absatz-Standardschriftart"><text:span text:style-name="T1">Vorname:<text:tab/></text:span></text:span></text:p>
      <text:p text:style-name="P10"/>
      <text:p text:style-name="P11"><draw:control text:anchor-type="paragraph" draw:z-index="0" draw:name="Steuerelement 3" draw:style-name="gr2" draw:text-style-name="P9" svg:width="3.1496in" svg:height="0.2567in" svg:x="1.1083in" svg:y="-0.102in" draw:control="control1"/><text:span text:style-name="Absatz-Standardschriftart"><text:span text:style-name="T1">Straße: <text:tab/></text:span></text:span></text:p>
      <text:p text:style-name="P10"/>
      <text:p text:style-name="P11"><draw:control text:anchor-type="paragraph" draw:z-index="1" draw:name="Steuerelement 4" draw:style-name="gr2" draw:text-style-name="P9" svg:width="1.1815in" svg:height="0.2567in" svg:x="1.1083in" svg:y="-0.102in" draw:control="control2"/><text:span text:style-name="Absatz-Standardschriftart"><text:span text:style-name="T1">PLZ:<text:tab/><text:tab/></text:span></text:span></text:p>
      <text:p text:style-name="P10"/>
      <text:p text:style-name="P11"><draw:control text:anchor-type="paragraph" draw:z-index="2" draw:name="Steuerelement 5" draw:style-name="gr2" draw:text-style-name="P9" svg:width="2.363in" svg:height="0.2567in" svg:x="1.1083in" svg:y="-0.102in" draw:control="control3"/><text:span text:style-name="Absatz-Standardschriftart"><text:span text:style-name="T1">Ort:<text:tab/><text:tab/></text:span></text:span></text:p>
      <text:p text:style-name="P10"/>
      <text:p text:style-name="P11"><draw:control text:anchor-type="paragraph" draw:z-index="3" draw:name="Steuerelement 6" draw:style-name="gr2" draw:text-style-name="P9" svg:width="2.363in" svg:height="0.2567in" svg:x="1.1083in" svg:y="-0.102in" draw:control="control4"/><text:span text:style-name="Absatz-Standardschriftart"><text:span text:style-name="T1">Telefon/Fax:<text:tab/></text:span></text:span><loext:content-control loext:showing-place-holder="true" loext:id="380268497"/></text:p>
      <text:p text:style-name="P10"/>
      <text:p text:style-name="P11"><draw:control text:anchor-type="paragraph" draw:z-index="4" draw:name="Steuerelement 7" draw:style-name="gr2" draw:text-style-name="P9" svg:width="3.1496in" svg:height="0.2567in" svg:x="1.1083in" svg:y="0.0291in" draw:control="control5"/><text:span text:style-name="Absatz-Standardschriftart"><text:span text:style-name="T1">Email:<text:tab/><text:tab/></text:span></text:span><loext:content-control loext:showing-place-holder="true" loext:id="1940006181"/></text:p>
      <text:p text:style-name="P10"/>
      <text:p text:style-name="P12"><text:span text:style-name="T5"/></text:p>
      <text:p text:style-name="P12"><text:span text:style-name="T5"/></text:p>
      <text:p text:style-name="P12"><draw:control text:anchor-type="paragraph" draw:z-index="5" draw:name="Steuerelement 8" draw:style-name="gr2" draw:text-style-name="P9" svg:width="2.363in" svg:height="0.2567in" svg:x="1.1083in" svg:y="-0.102in" draw:control="control6"/><loext:content-control loext:showing-place-holder="true" loext:id="1822715958"/><text:span text:style-name="T6">Ort:<text:tab/><text:tab/></text:span></text:p>
      <text:p text:style-name="P12"><text:span text:style-name="T6"/></text:p>
      <text:p text:style-name="P12"><text:span text:style-name="T6"/></text:p>
      <text:p text:style-name="P12"><text:span text:style-name="T6">Datum:<text:tab/><text:tab/> <text:s text:c="2"/></text:span><loext:content-control loext:showing-place-holder="true" loext:date="true" loext:date-format="TT.MM.JJ" loext:date-rfc-language-tag="de-DE"><text:span text:style-name="T7">Wählen Sie ein Datum aus</text:span></loext:content-control><text:span text:style-name="T6"><text:tab/><text:tab/></text:span></text:p>
      <text:p text:style-name="P10"/>
      <text:p text:style-name="P10"/>
      <text:p text:style-name="P10">Unterschrift: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oboto" svg:font-family="Roboto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Absatz-Standardschriftar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7.1$Linux_X86_64 LibreOffice_project/746c675659227681f73651f3c3d93f23752924a3</meta:generator>
    <dc:title>Absender:</dc:title>
    <meta:initial-creator>Robert</meta:initial-creator>
    <meta:creation-date>2024-10-29T09:40:00Z</meta:creation-date>
    <dc:date>2025-12-15T14:33:49.856439016</dc:date>
    <meta:print-date>2024-10-29T11:53:07.245867481</meta:print-date>
    <meta:editing-cycles>19</meta:editing-cycles>
    <meta:editing-duration>PT36M32S</meta:editing-duration>
    <meta:printed-by>PDF-Dateien</meta:printed-by>
    <meta:document-statistic meta:table-count="0" meta:image-count="0" meta:object-count="0" meta:page-count="1" meta:paragraph-count="22" meta:word-count="82" meta:character-count="684" meta:non-whitespace-character-count="5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