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style:contextual-spacing="false" fo:line-height="0.335cm"/>
      <style:text-properties style:font-name="Arial" fo:font-size="9.5pt" style:font-size-asian="9.5pt" style:font-size-complex="9.5pt"/>
    </style:style>
    <style:style style:name="P2" style:family="paragraph" style:parent-style-name="Standard">
      <style:paragraph-properties fo:margin-top="0.004cm" fo:margin-bottom="0cm" style:contextual-spacing="false" fo:line-height="0.353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0.353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021cm" fo:margin-bottom="0cm" style:contextual-spacing="false" fo:line-height="0.353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Arial" fo:font-size="10pt" officeooo:rsid="0009e379" officeooo:paragraph-rsid="0009e379" style:font-size-asian="10pt" style:font-size-complex="10pt"/>
    </style:style>
    <style:style style:name="P7" style:family="paragraph" style:parent-style-name="Standard">
      <style:paragraph-properties fo:margin-top="0.004cm" fo:margin-bottom="0cm" style:contextual-spacing="false" fo:line-height="0.423cm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009cm" fo:margin-bottom="0cm" style:contextual-spacing="false" fo:line-height="0.423cm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026cm" fo:margin-bottom="0cm" style:contextual-spacing="false"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462513" officeooo:paragraph-rsid="0046251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0ae1be" officeooo:paragraph-rsid="000ae1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32cm" fo:margin-bottom="0cm" style:contextual-spacing="false" fo:line-height="100%"/>
      <style:text-properties style:font-name="Arial" fo:font-size="12pt" fo:font-weight="normal" officeooo:rsid="0009e379" officeooo:paragraph-rsid="0009e3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/>
      <style:text-properties style:font-name="Arial"/>
    </style:style>
    <style:style style:name="P15" style:family="paragraph" style:parent-style-name="Standard">
      <style:paragraph-properties fo:margin-left="0.18cm" fo:margin-right="-0.035cm" fo:margin-top="0.071cm" fo:margin-bottom="0cm" style:contextual-spacing="false" fo:line-height="100%" fo:text-indent="0cm" style:auto-text-indent="false"/>
      <style:text-properties style:font-name="Arial"/>
    </style:style>
    <style:style style:name="P16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/>
    </style:style>
    <style:style style:name="P17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/>
      <style:text-properties style:font-name="Arial"/>
    </style:style>
    <style:style style:name="P18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>
        <style:tab-stops>
          <style:tab-stop style:position="5.574cm"/>
          <style:tab-stop style:position="11.007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>
        <style:tab-stops>
          <style:tab-stop style:position="10.16cm"/>
          <style:tab-stop style:position="11.395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margin-left="0.18cm" fo:margin-right="0.176cm" fo:margin-top="0.085cm" fo:margin-bottom="0cm" style:contextual-spacing="false" fo:line-height="125%" fo:text-indent="0cm" style:auto-text-indent="false"/>
      <style:text-properties style:font-name="Arial"/>
    </style:style>
    <style:style style:name="P22" style:family="paragraph" style:parent-style-name="Standard">
      <style:paragraph-properties fo:margin-top="0.012cm" fo:margin-bottom="0cm" style:contextual-spacing="false" fo:line-height="0.388cm"/>
      <style:text-properties style:font-name="Arial"/>
    </style:style>
    <style:style style:name="P23" style:family="paragraph" style:parent-style-name="Standard">
      <style:paragraph-properties fo:margin-top="0.016cm" fo:margin-bottom="0cm" style:contextual-spacing="false" fo:line-height="0.388cm"/>
      <style:text-properties style:font-name="Arial"/>
    </style:style>
    <style:style style:name="P24" style:family="paragraph" style:parent-style-name="Standard">
      <style:paragraph-properties fo:margin-top="0.035cm" fo:margin-bottom="0cm" style:contextual-spacing="false" fo:line-height="0.388cm"/>
      <style:text-properties style:font-name="Arial"/>
    </style:style>
    <style:style style:name="P25" style:family="paragraph" style:parent-style-name="Standard">
      <style:paragraph-properties fo:margin-left="0.704cm" fo:margin-right="0.605cm" fo:margin-top="0cm" fo:margin-bottom="0cm" style:contextual-spacing="false" fo:line-height="112%" fo:text-indent="-0.526cm" style:auto-text-indent="false"/>
      <style:text-properties style:font-name="Arial" officeooo:paragraph-rsid="0009e379"/>
    </style:style>
    <style:style style:name="P26" style:family="paragraph" style:parent-style-name="Standard">
      <style:paragraph-properties fo:margin-top="0.005cm" fo:margin-bottom="0cm" style:contextual-spacing="false" fo:line-height="0.3cm"/>
      <style:text-properties style:font-name="Arial" fo:font-size="8.5pt" style:font-size-asian="8.5pt" style:font-size-complex="8.5pt"/>
    </style:style>
    <style:style style:name="P27" style:family="paragraph" style:parent-style-name="Standard">
      <style:paragraph-properties fo:margin-left="0.679cm" fo:margin-right="0.452cm" fo:margin-top="0cm" fo:margin-bottom="0cm" style:contextual-spacing="false" fo:line-height="111%" fo:text-indent="-0.499cm" style:auto-text-indent="false"/>
      <style:text-properties style:font-name="Arial"/>
    </style:style>
    <style:style style:name="P28" style:family="paragraph" style:parent-style-name="Standard">
      <style:paragraph-properties fo:margin-left="0.18cm" fo:margin-right="0.866cm" fo:margin-top="0.007cm" fo:margin-bottom="0cm" style:contextual-spacing="false" style:line-height-at-least="0.353cm" fo:text-indent="0cm" style:auto-text-indent="false"/>
      <style:text-properties style:font-name="Arial"/>
    </style:style>
    <style:style style:name="P29" style:family="paragraph" style:parent-style-name="Standard">
      <style:paragraph-properties fo:margin-left="0.18cm" fo:margin-right="0.273cm" fo:margin-top="0cm" fo:margin-bottom="0cm" style:contextual-spacing="false" fo:line-height="123%" fo:text-indent="0cm" style:auto-text-indent="false"/>
      <style:text-properties style:font-name="Arial"/>
    </style:style>
    <style:style style:name="P30" style:family="paragraph" style:parent-style-name="Standard" style:master-pag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Arial" fo:font-size="11pt" officeooo:rsid="001283a8" officeooo:paragraph-rsid="00157a31" style:font-size-asian="11pt" style:font-size-complex="11pt"/>
    </style:style>
    <style:style style:name="P31" style:family="paragraph" style:parent-style-name="Standard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/>
      <style:text-properties style:font-name="Arial" officeooo:paragraph-rsid="00317805"/>
    </style:style>
    <style:style style:name="P32" style:family="paragraph" style:parent-style-name="Standard" style:master-page-name="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page-number="auto" style:writing-mode="lr-tb"/>
      <style:text-properties fo:color="#000000" loext:opacity="100%" style:font-name="Arial" fo:font-size="11pt" fo:letter-spacing="-0.019cm" officeooo:rsid="001283a8" officeooo:paragraph-rsid="0033c7fb" style:font-size-asian="11pt" style:font-size-complex="11pt"/>
    </style:style>
    <style:style style:name="P33" style:family="paragraph" style:parent-style-name="Standard" style:master-page-name="Standard">
      <style:paragraph-properties fo:margin-top="0.004cm" fo:margin-bottom="0cm" style:contextual-spacing="false" fo:line-height="0.335cm" style:page-number="auto"/>
      <style:text-properties style:font-name="Arial" fo:font-size="12pt" style:font-name-asian="Times New Roman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496d70" officeooo:paragraph-rsid="00496d70" style:font-size-asian="12pt" style:font-weight-asian="normal" style:font-size-complex="12pt" style:font-weight-complex="normal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text-position="-7% 100%" fo:font-size="7pt" fo:letter-spacing="0.002cm" style:font-name-asian="Arial1" style:font-size-asian="7pt" style:font-name-complex="Arial1" style:font-size-complex="7pt"/>
    </style:style>
    <style:style style:name="T2" style:family="text">
      <style:text-properties style:text-position="-7% 100%" fo:font-size="7pt" fo:letter-spacing="-0.002cm" style:font-name-asian="Arial1" style:font-size-asian="7pt" style:font-name-complex="Arial1" style:font-size-complex="7pt"/>
    </style:style>
    <style:style style:name="T3" style:family="text">
      <style:text-properties style:text-position="-7% 100%" fo:font-size="7pt" style:font-name-asian="Arial1" style:font-size-asian="7pt" style:font-name-complex="Arial1" style:font-size-complex="7pt"/>
    </style:style>
    <style:style style:name="T4" style:family="text">
      <style:text-properties style:text-position="-7% 100%" fo:font-size="7pt" fo:letter-spacing="0.005cm" style:font-name-asian="Arial1" style:font-size-asian="7pt" style:font-name-complex="Arial1" style:font-size-complex="7pt"/>
    </style:style>
    <style:style style:name="T5" style:family="text">
      <style:text-properties style:text-position="-7% 100%" fo:font-size="7pt" fo:letter-spacing="-0.009cm" style:font-name-asian="Arial1" style:font-size-asian="7pt" style:font-name-complex="Arial1" style:font-size-complex="7pt"/>
    </style:style>
    <style:style style:name="T6" style:family="text">
      <style:text-properties style:text-position="-7% 100%" fo:font-size="7pt" fo:letter-spacing="0.004cm" style:font-name-asian="Arial1" style:font-size-asian="7pt" style:font-name-complex="Arial1" style:font-size-complex="7pt"/>
    </style:style>
    <style:style style:name="T7" style:family="text">
      <style:text-properties style:text-position="-7% 100%" fo:font-size="7pt" fo:letter-spacing="-0.014cm" style:font-name-asian="Arial1" style:font-size-asian="7pt" style:font-name-complex="Arial1" style:font-size-complex="7pt"/>
    </style:style>
    <style:style style:name="T8" style:family="text">
      <style:text-properties style:text-position="-7% 100%" fo:font-size="7pt" fo:letter-spacing="-0.005cm" style:font-name-asian="Arial1" style:font-size-asian="7pt" style:font-name-complex="Arial1" style:font-size-complex="7pt"/>
    </style:style>
    <style:style style:name="T9" style:family="text">
      <style:text-properties style:text-position="-7% 100%" fo:font-size="7pt" fo:letter-spacing="-0.023cm" style:font-name-asian="Arial1" style:font-size-asian="7pt" style:font-name-complex="Arial1" style:font-size-complex="7pt"/>
    </style:style>
    <style:style style:name="T10" style:family="text">
      <style:text-properties style:text-position="-7% 100%" fo:font-size="7pt" fo:letter-spacing="-0.004cm" style:font-name-asian="Arial1" style:font-size-asian="7pt" style:font-name-complex="Arial1" style:font-size-complex="7pt"/>
    </style:style>
    <style:style style:name="T11" style:family="text">
      <style:text-properties style:text-position="-7% 100%" fo:font-size="7pt" fo:letter-spacing="-0.011cm" style:font-name-asian="Arial1" style:font-size-asian="7pt" style:font-name-complex="Arial1" style:font-size-complex="7pt"/>
    </style:style>
    <style:style style:name="T12" style:family="text">
      <style:text-properties fo:font-size="8pt" fo:letter-spacing="-0.002cm" fo:font-weight="bold" style:font-name-asian="Arial1" style:font-size-asian="8pt" style:font-weight-asian="bold" style:font-name-complex="Arial1" style:font-size-complex="8pt" style:font-weight-complex="bold"/>
    </style:style>
    <style:style style:name="T13" style:family="text">
      <style:text-properties fo:font-size="8pt" fo:letter-spacing="0.002cm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5" style:family="text">
      <style:text-properties fo:font-size="8pt" fo:letter-spacing="-0.005cm" fo:font-weight="bold" style:font-name-asian="Arial1" style:font-size-asian="8pt" style:font-weight-asian="bold" style:font-name-complex="Arial1" style:font-size-complex="8pt" style:font-weight-complex="bold"/>
    </style:style>
    <style:style style:name="T16" style:family="text">
      <style:text-properties fo:font-size="8pt" fo:letter-spacing="-0.004cm" fo:font-weight="bold" style:font-name-asian="Arial1" style:font-size-asian="8pt" style:font-weight-asian="bold" style:font-name-complex="Arial1" style:font-size-complex="8pt" style:font-weight-complex="bold"/>
    </style:style>
    <style:style style:name="T17" style:family="text">
      <style:text-properties fo:font-size="8pt" fo:letter-spacing="0.004cm" fo:font-weight="bold" style:font-name-asian="Arial1" style:font-size-asian="8pt" style:font-weight-asian="bold" style:font-name-complex="Arial1" style:font-size-complex="8pt" style:font-weight-complex="bold"/>
    </style:style>
    <style:style style:name="T18" style:family="text">
      <style:text-properties fo:font-size="7pt" style:font-name-asian="Arial1" style:font-size-asian="7pt" style:font-name-complex="Arial1" style:font-size-complex="7pt"/>
    </style:style>
    <style:style style:name="T19" style:family="text">
      <style:text-properties fo:font-size="7pt" style:font-name-asian="Arial1" style:font-size-asian="7pt" style:font-name-complex="Arial1" style:font-size-complex="7pt" style:text-scale="99%"/>
    </style:style>
    <style:style style:name="T20" style:family="text">
      <style:text-properties fo:font-size="7pt" fo:letter-spacing="0.002cm" style:font-name-asian="Arial1" style:font-size-asian="7pt" style:font-name-complex="Arial1" style:font-size-complex="7pt"/>
    </style:style>
    <style:style style:name="T21" style:family="text">
      <style:text-properties fo:font-size="7pt" fo:letter-spacing="0.002cm" style:font-name-asian="Arial1" style:font-size-asian="7pt" style:font-name-complex="Arial1" style:font-size-complex="7pt" style:text-scale="99%"/>
    </style:style>
    <style:style style:name="T22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/>
    </style:style>
    <style:style style:name="T23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4" style:family="text">
      <style:text-properties fo:font-size="7pt" fo:letter-spacing="-0.002cm" style:font-name-asian="Arial1" style:font-size-asian="7pt" style:font-name-complex="Arial1" style:font-size-complex="7pt"/>
    </style:style>
    <style:style style:name="T25" style:family="text">
      <style:text-properties fo:font-size="7pt" fo:letter-spacing="-0.002cm" style:font-name-asian="Arial1" style:font-size-asian="7pt" style:font-name-complex="Arial1" style:font-size-complex="7pt" style:text-scale="99%"/>
    </style:style>
    <style:style style:name="T26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8" style:family="text">
      <style:text-properties fo:font-size="7pt" fo:letter-spacing="-0.005cm" style:font-name-asian="Arial1" style:font-size-asian="7pt" style:font-name-complex="Arial1" style:font-size-complex="7pt"/>
    </style:style>
    <style:style style:name="T29" style:family="text">
      <style:text-properties fo:font-size="7pt" fo:letter-spacing="-0.005cm" fo:font-weight="normal" style:font-name-asian="Arial1" style:font-size-asian="7pt" style:font-weight-asian="normal" style:font-name-complex="Arial1" style:font-size-complex="7pt" style:font-weight-complex="normal"/>
    </style:style>
    <style:style style:name="T30" style:family="text">
      <style:text-properties fo:font-size="7pt" fo:letter-spacing="0.004cm" style:font-name-asian="Arial1" style:font-size-asian="7pt" style:font-name-complex="Arial1" style:font-size-complex="7pt"/>
    </style:style>
    <style:style style:name="T31" style:family="text">
      <style:text-properties fo:font-size="7pt" fo:letter-spacing="0.004cm" style:font-name-asian="Arial1" style:font-size-asian="7pt" style:font-name-complex="Arial1" style:font-size-complex="7pt" style:text-scale="99%"/>
    </style:style>
    <style:style style:name="T32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/>
    </style:style>
    <style:style style:name="T33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34" style:family="text">
      <style:text-properties fo:font-size="7pt" fo:letter-spacing="-0.004cm" style:font-name-asian="Arial1" style:font-size-asian="7pt" style:font-name-complex="Arial1" style:font-size-complex="7pt"/>
    </style:style>
    <style:style style:name="T35" style:family="text">
      <style:text-properties fo:font-size="7pt" fo:letter-spacing="-0.004cm" officeooo:rsid="00462513" style:font-name-asian="Arial1" style:font-size-asian="7pt" style:font-name-complex="Arial1" style:font-size-complex="7pt"/>
    </style:style>
    <style:style style:name="T36" style:family="text">
      <style:text-properties fo:font-size="7pt" fo:letter-spacing="-0.004cm" fo:font-weight="normal" style:font-name-asian="Arial1" style:font-size-asian="7pt" style:font-weight-asian="normal" style:font-name-complex="Arial1" style:font-size-complex="7pt" style:font-weight-complex="normal"/>
    </style:style>
    <style:style style:name="T37" style:family="text">
      <style:text-properties fo:font-size="7pt" fo:letter-spacing="0.005cm" style:font-name-asian="Arial1" style:font-size-asian="7pt" style:font-name-complex="Arial1" style:font-size-complex="7pt"/>
    </style:style>
    <style:style style:name="T38" style:family="text">
      <style:text-properties fo:font-size="7pt" fo:letter-spacing="0.005cm" fo:font-weight="normal" style:font-name-asian="Arial1" style:font-size-asian="7pt" style:font-weight-asian="normal" style:font-name-complex="Arial1" style:font-size-complex="7pt" style:font-weight-complex="normal"/>
    </style:style>
    <style:style style:name="T39" style:family="text">
      <style:text-properties fo:font-size="7pt" fo:letter-spacing="-0.007cm" style:font-name-asian="Arial1" style:font-size-asian="7pt" style:font-name-complex="Arial1" style:font-size-complex="7pt"/>
    </style:style>
    <style:style style:name="T40" style:family="text">
      <style:text-properties fo:font-size="7pt" fo:letter-spacing="-0.007cm" fo:font-weight="normal" style:font-name-asian="Arial1" style:font-size-asian="7pt" style:font-weight-asian="normal" style:font-name-complex="Arial1" style:font-size-complex="7pt" style:font-weight-complex="normal"/>
    </style:style>
    <style:style style:name="T41" style:family="text">
      <style:text-properties fo:font-size="7pt" fo:letter-spacing="-0.026cm" style:font-name-asian="Arial1" style:font-size-asian="7pt" style:font-name-complex="Arial1" style:font-size-complex="7pt"/>
    </style:style>
    <style:style style:name="T42" style:family="text">
      <style:text-properties fo:font-size="7pt" fo:letter-spacing="-0.016cm" style:font-name-asian="Arial1" style:font-size-asian="7pt" style:font-name-complex="Arial1" style:font-size-complex="7pt"/>
    </style:style>
    <style:style style:name="T43" style:family="text">
      <style:text-properties fo:font-size="7pt" fo:letter-spacing="-0.016cm" fo:font-weight="bold" officeooo:rsid="0009e379" style:font-name-asian="Arial1" style:font-size-asian="7pt" style:font-weight-asian="bold" style:font-name-complex="Arial1" style:font-size-complex="7pt" style:font-weight-complex="bold"/>
    </style:style>
    <style:style style:name="T44" style:family="text">
      <style:text-properties fo:font-size="7pt" fo:letter-spacing="-0.016cm" fo:font-weight="normal" style:font-name-asian="Arial1" style:font-size-asian="7pt" style:font-weight-asian="normal" style:font-name-complex="Arial1" style:font-size-complex="7pt" style:font-weight-complex="normal"/>
    </style:style>
    <style:style style:name="T45" style:family="text">
      <style:text-properties fo:font-size="7pt" fo:letter-spacing="-0.016cm" fo:font-weight="normal" officeooo:rsid="00462513" style:font-name-asian="Arial1" style:font-size-asian="7pt" style:font-weight-asian="normal" style:font-name-complex="Arial1" style:font-size-complex="7pt" style:font-weight-complex="normal"/>
    </style:style>
    <style:style style:name="T46" style:family="text">
      <style:text-properties fo:font-size="7pt" fo:letter-spacing="-0.025cm" style:font-name-asian="Arial1" style:font-size-asian="7pt" style:font-name-complex="Arial1" style:font-size-complex="7pt"/>
    </style:style>
    <style:style style:name="T47" style:family="text">
      <style:text-properties fo:font-size="7pt" fo:letter-spacing="-0.025cm" fo:font-weight="normal" style:font-name-asian="Arial1" style:font-size-asian="7pt" style:font-weight-asian="normal" style:font-name-complex="Arial1" style:font-size-complex="7pt" style:font-weight-complex="normal"/>
    </style:style>
    <style:style style:name="T48" style:family="text">
      <style:text-properties fo:font-size="7pt" fo:letter-spacing="-0.011cm" style:font-name-asian="Arial1" style:font-size-asian="7pt" style:font-name-complex="Arial1" style:font-size-complex="7pt"/>
    </style:style>
    <style:style style:name="T49" style:family="text">
      <style:text-properties fo:font-size="7pt" fo:letter-spacing="-0.011cm" officeooo:rsid="0009e379" style:font-name-asian="Arial1" style:font-size-asian="7pt" style:font-name-complex="Arial1" style:font-size-complex="7pt"/>
    </style:style>
    <style:style style:name="T50" style:family="text">
      <style:text-properties fo:font-size="7pt" fo:letter-spacing="-0.011cm" officeooo:rsid="000d13da" style:font-name-asian="Arial1" style:font-size-asian="7pt" style:font-name-complex="Arial1" style:font-size-complex="7pt"/>
    </style:style>
    <style:style style:name="T51" style:family="text">
      <style:text-properties fo:font-size="7pt" fo:letter-spacing="-0.011cm" fo:font-weight="normal" style:font-name-asian="Arial1" style:font-size-asian="7pt" style:font-weight-asian="normal" style:font-name-complex="Arial1" style:font-size-complex="7pt" style:font-weight-complex="normal"/>
    </style:style>
    <style:style style:name="T52" style:family="text">
      <style:text-properties fo:font-size="7pt" fo:letter-spacing="-0.012cm" style:font-name-asian="Arial1" style:font-size-asian="7pt" style:font-name-complex="Arial1" style:font-size-complex="7pt"/>
    </style:style>
    <style:style style:name="T53" style:family="text">
      <style:text-properties fo:font-size="7pt" fo:letter-spacing="-0.012cm" fo:font-weight="normal" style:font-name-asian="Arial1" style:font-size-asian="7pt" style:font-weight-asian="normal" style:font-name-complex="Arial1" style:font-size-complex="7pt" style:font-weight-complex="normal"/>
    </style:style>
    <style:style style:name="T54" style:family="text">
      <style:text-properties fo:font-size="7pt" style:font-name-asian="Times New Roman" style:font-size-asian="7pt" style:font-size-complex="7pt"/>
    </style:style>
    <style:style style:name="T55" style:family="text">
      <style:text-properties fo:font-size="7pt" fo:letter-spacing="0.009cm" style:font-name-asian="Arial1" style:font-size-asian="7pt" style:font-name-complex="Arial1" style:font-size-complex="7pt"/>
    </style:style>
    <style:style style:name="T56" style:family="text">
      <style:text-properties fo:font-size="7pt" fo:letter-spacing="-0.009cm" style:font-name-asian="Arial1" style:font-size-asian="7pt" style:font-name-complex="Arial1" style:font-size-complex="7pt"/>
    </style:style>
    <style:style style:name="T57" style:family="text">
      <style:text-properties fo:font-size="7pt" fo:letter-spacing="-0.009cm" fo:font-weight="normal" style:font-name-asian="Arial1" style:font-size-asian="7pt" style:font-weight-asian="normal" style:font-name-complex="Arial1" style:font-size-complex="7pt" style:font-weight-complex="normal"/>
    </style:style>
    <style:style style:name="T58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59" style:family="text">
      <style:text-properties fo:font-size="7pt" fo:letter-spacing="-0.014cm" style:font-name-asian="Arial1" style:font-size-asian="7pt" style:font-name-complex="Arial1" style:font-size-complex="7pt"/>
    </style:style>
    <style:style style:name="T60" style:family="text">
      <style:text-properties fo:font-size="7pt" fo:letter-spacing="-0.014cm" officeooo:rsid="0009e379" style:font-name-asian="Arial1" style:font-size-asian="7pt" style:font-name-complex="Arial1" style:font-size-complex="7pt"/>
    </style:style>
    <style:style style:name="T61" style:family="text">
      <style:text-properties fo:font-size="7pt" fo:letter-spacing="-0.014cm" fo:font-weight="normal" style:font-name-asian="Arial1" style:font-size-asian="7pt" style:font-weight-asian="normal" style:font-name-complex="Arial1" style:font-size-complex="7pt" style:font-weight-complex="normal"/>
    </style:style>
    <style:style style:name="T62" style:family="text">
      <style:text-properties fo:font-size="7pt" fo:letter-spacing="-0.019cm" style:font-name-asian="Arial1" style:font-size-asian="7pt" style:font-name-complex="Arial1" style:font-size-complex="7pt"/>
    </style:style>
    <style:style style:name="T63" style:family="text">
      <style:text-properties fo:font-size="7pt" fo:letter-spacing="-0.019cm" fo:font-weight="normal" style:font-name-asian="Arial1" style:font-size-asian="7pt" style:font-weight-asian="normal" style:font-name-complex="Arial1" style:font-size-complex="7pt" style:font-weight-complex="normal"/>
    </style:style>
    <style:style style:name="T64" style:family="text">
      <style:text-properties fo:font-size="7pt" fo:letter-spacing="-0.021cm" fo:font-weight="normal" style:font-name-asian="Arial1" style:font-size-asian="7pt" style:font-weight-asian="normal" style:font-name-complex="Arial1" style:font-size-complex="7pt" style:font-weight-complex="normal"/>
    </style:style>
    <style:style style:name="T65" style:family="text">
      <style:text-properties fo:font-size="7pt" fo:letter-spacing="-0.023cm" style:font-name-asian="Arial1" style:font-size-asian="7pt" style:font-name-complex="Arial1" style:font-size-complex="7pt"/>
    </style:style>
    <style:style style:name="T66" style:family="text">
      <style:text-properties fo:font-size="7pt" fo:letter-spacing="0.007cm" fo:font-weight="normal" style:font-name-asian="Arial1" style:font-size-asian="7pt" style:font-weight-asian="normal" style:font-name-complex="Arial1" style:font-size-complex="7pt" style:font-weight-complex="normal"/>
    </style:style>
    <style:style style:name="T67" style:family="text">
      <style:text-properties fo:font-size="7pt" fo:letter-spacing="-0.041cm" fo:font-weight="normal" style:font-name-asian="Arial1" style:font-size-asian="7pt" style:font-weight-asian="normal" style:font-name-complex="Arial1" style:font-size-complex="7pt" style:font-weight-complex="normal"/>
    </style:style>
    <style:style style:name="T68" style:family="text">
      <style:text-properties fo:font-size="7pt" fo:letter-spacing="0.012cm" fo:font-weight="normal" style:font-name-asian="Arial1" style:font-size-asian="7pt" style:font-weight-asian="normal" style:font-name-complex="Arial1" style:font-size-complex="7pt" style:font-weight-complex="normal"/>
    </style:style>
    <style:style style:name="T69" style:family="text">
      <style:text-properties fo:font-size="7pt" fo:letter-spacing="0.011cm" style:font-name-asian="Times New Roman" style:font-size-asian="7pt" style:font-size-complex="7pt"/>
    </style:style>
    <style:style style:name="T70" style:family="text">
      <style:text-properties fo:font-size="7pt" fo:letter-spacing="-0.018cm" style:font-name-asian="Arial1" style:font-size-asian="7pt" style:font-name-complex="Arial1" style:font-size-complex="7pt"/>
    </style:style>
    <style:style style:name="T71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72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73" style:family="text">
      <style:text-properties officeooo:rsid="000d9d42"/>
    </style:style>
    <style:style style:name="T74" style:family="text">
      <style:text-properties officeooo:rsid="0038ceab"/>
    </style:style>
    <style:style style:name="T75" style:family="text">
      <style:text-properties officeooo:rsid="00496d70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loext:decorative="false" style:run-through="background"/>
    </style:style>
    <style:style style:name="gr3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/>
      <text:p text:style-name="P3"/>
      <text:p text:style-name="P14"><draw:g text:anchor-type="char" draw:z-index="0" draw:name="Form1" draw:style-name="gr6"><draw:g draw:style-name="gr4"><draw:line draw:style-name="gr5" draw:text-style-name="P35" svg:x1="-0.152cm" svg:y1="0cm" svg:x2="16.113cm" svg:y2="0cm"><text:p/></draw:line></draw:g><draw:g draw:style-name="gr4"><draw:line draw:style-name="gr5" draw:text-style-name="P35" svg:x1="-0.143cm" svg:y1="0.009cm" svg:x2="-0.143cm" svg:y2="1.903cm"><text:p/></draw:line></draw:g><draw:g draw:style-name="gr4"><draw:line draw:style-name="gr5" draw:text-style-name="P35" svg:x1="-0.152cm" svg:y1="1.917cm" svg:x2="16.113cm" svg:y2="1.917cm"><text:p/></draw:line></draw:g><draw:g draw:style-name="gr4"><draw:line draw:style-name="gr5" draw:text-style-name="P35" svg:x1="16.104cm" svg:y1="0.009cm" svg:x2="16.104cm" svg:y2="1.903cm"><text:p/></draw:line></draw:g></draw:g><text:span text:style-name="T1">A</text:span><text:span text:style-name="T2">u</text:span><text:span text:style-name="T3">sst</text:span><text:span text:style-name="T2">e</text:span><text:span text:style-name="T3">l</text:span><text:span text:style-name="T4">l</text:span><text:span text:style-name="T2">e</text:span><text:span text:style-name="T3">r</text:span><text:span text:style-name="T5"> </text:span><text:span text:style-name="T2">(</text:span><text:span text:style-name="T1">B</text:span><text:span text:style-name="T6">e</text:span><text:span text:style-name="T3">z</text:span><text:span text:style-name="T2">e</text:span><text:span text:style-name="T3">ic</text:span><text:span text:style-name="T6">h</text:span><text:span text:style-name="T2">n</text:span><text:span text:style-name="T6">u</text:span><text:span text:style-name="T2">n</text:span><text:span text:style-name="T3">g</text:span><text:span text:style-name="T7"> </text:span><text:span text:style-name="T2">u</text:span><text:span text:style-name="T6">n</text:span><text:span text:style-name="T3">d</text:span><text:span text:style-name="T8"> </text:span><text:span text:style-name="T1">A</text:span><text:span text:style-name="T2">n</text:span><text:span text:style-name="T6">s</text:span><text:span text:style-name="T3">c</text:span><text:span text:style-name="T2">hr</text:span><text:span text:style-name="T4">i</text:span><text:span text:style-name="T3">ft</text:span><text:span text:style-name="T8"> </text:span><text:span text:style-name="T2">de</text:span><text:span text:style-name="T3">r</text:span><text:span text:style-name="T2"> </text:span><text:span text:style-name="T3">st</text:span><text:span text:style-name="T6">e</text:span><text:span text:style-name="T2">u</text:span><text:span text:style-name="T6">e</text:span><text:span text:style-name="T2">r</text:span><text:span text:style-name="T6">b</text:span><text:span text:style-name="T2">eg</text:span><text:span text:style-name="T6">ü</text:span><text:span text:style-name="T2">n</text:span><text:span text:style-name="T3">st</text:span><text:span text:style-name="T4">i</text:span><text:span text:style-name="T2">g</text:span><text:span text:style-name="T3">t</text:span><text:span text:style-name="T6">e</text:span><text:span text:style-name="T3">n</text:span><text:span text:style-name="T9"> </text:span><text:span text:style-name="T1">E</text:span><text:span text:style-name="T3">i</text:span><text:span text:style-name="T6">n</text:span><text:span text:style-name="T2">r</text:span><text:span text:style-name="T3">ic</text:span><text:span text:style-name="T6">h</text:span><text:span text:style-name="T3">t</text:span><text:span text:style-name="T2">u</text:span><text:span text:style-name="T6">n</text:span><text:span text:style-name="T2">g</text:span><text:span text:style-name="T3">)</text:span></text:p>
      <text:p text:style-name="P12">Orchester der Musikfreunde Lüneburg e.V.</text:p>
      <text:p text:style-name="P34">Wilschenbrucher Weg 98</text:p>
      <text:p text:style-name="P11">2133<text:span text:style-name="T75">5</text:span> Lüneburg</text:p>
      <text:p text:style-name="P10"/>
      <text:p text:style-name="P15"><text:span text:style-name="T12">Bestät</text:span><text:span text:style-name="T13">i</text:span><text:span text:style-name="T14">gung</text:span><text:span text:style-name="T12"> </text:span><text:span text:style-name="T14">üb</text:span><text:span text:style-name="T12">e</text:span><text:span text:style-name="T14">r</text:span><text:span text:style-name="T13"> </text:span><text:span text:style-name="T14">G</text:span><text:span text:style-name="T15">e</text:span><text:span text:style-name="T13">l</text:span><text:span text:style-name="T16">d</text:span><text:span text:style-name="T13">z</text:span><text:span text:style-name="T16">u</text:span><text:span text:style-name="T17">w</text:span><text:span text:style-name="T12">e</text:span><text:span text:style-name="T16">n</text:span><text:span text:style-name="T14">d</text:span><text:span text:style-name="T16">u</text:span><text:span text:style-name="T14">ng</text:span><text:span text:style-name="T12">e</text:span><text:span text:style-name="T14">n</text:span><text:span text:style-name="T12">/</text:span><text:span text:style-name="T13">Mi</text:span><text:span text:style-name="T12">t</text:span><text:span text:style-name="T16">g</text:span><text:span text:style-name="T13">li</text:span><text:span text:style-name="T12">e</text:span><text:span text:style-name="T14">d</text:span><text:span text:style-name="T15">s</text:span><text:span text:style-name="T14">b</text:span><text:span text:style-name="T12">e</text:span><text:span text:style-name="T13">i</text:span><text:span text:style-name="T12">t</text:span><text:span text:style-name="T14">r</text:span><text:span text:style-name="T12">a</text:span><text:span text:style-name="T14">g</text:span></text:p>
      <text:p text:style-name="P21"><text:span text:style-name="T18">im </text:span><text:span text:style-name="T20">S</text:span><text:span text:style-name="T18">i</text:span><text:span text:style-name="T24">nn</text:span><text:span text:style-name="T18">e</text:span><text:span text:style-name="T28"> </text:span><text:span text:style-name="T24">de</text:span><text:span text:style-name="T18">s § </text:span><text:span text:style-name="T24">10</text:span><text:span text:style-name="T18">b</text:span><text:span text:style-name="T24"> </text:span><text:span text:style-name="T30">d</text:span><text:span text:style-name="T24">e</text:span><text:span text:style-name="T18">s</text:span><text:span text:style-name="T34"> </text:span><text:span text:style-name="T21">E</text:span><text:span text:style-name="T19">i</text:span><text:span text:style-name="T25">n</text:span><text:span text:style-name="T31">k</text:span><text:span text:style-name="T25">o</text:span><text:span text:style-name="T31">mm</text:span><text:span text:style-name="T25">en</text:span><text:span text:style-name="T19">s</text:span><text:span text:style-name="T31">te</text:span><text:span text:style-name="T25">ue</text:span><text:span text:style-name="T31">r</text:span><text:span text:style-name="T25">ge</text:span><text:span text:style-name="T31">s</text:span><text:span text:style-name="T25">e</text:span><text:span text:style-name="T31">t</text:span><text:span text:style-name="T19">z</text:span><text:span text:style-name="T25">e</text:span><text:span text:style-name="T19">s </text:span><text:span text:style-name="T30">a</text:span><text:span text:style-name="T18">n</text:span><text:span text:style-name="T24"> e</text:span><text:span text:style-name="T18">i</text:span><text:span text:style-name="T24">n</text:span><text:span text:style-name="T18">e</text:span><text:span text:style-name="T34"> </text:span><text:span text:style-name="T30">d</text:span><text:span text:style-name="T24">e</text:span><text:span text:style-name="T18">r</text:span><text:span text:style-name="T28"> </text:span><text:span text:style-name="T37">i</text:span><text:span text:style-name="T18">n</text:span><text:span text:style-name="T34"> </text:span><text:span text:style-name="T18">§ 5</text:span><text:span text:style-name="T34"> </text:span><text:span text:style-name="T20">A</text:span><text:span text:style-name="T30">b</text:span><text:span text:style-name="T18">s.</text:span><text:span text:style-name="T39"> </text:span><text:span text:style-name="T18">1</text:span><text:span text:style-name="T37"> </text:span><text:span text:style-name="T18">N</text:span><text:span text:style-name="T24">r</text:span><text:span text:style-name="T18">.</text:span><text:span text:style-name="T28"> </text:span><text:span text:style-name="T18">9 </text:span><text:span text:style-name="T30">d</text:span><text:span text:style-name="T24">e</text:span><text:span text:style-name="T18">s</text:span><text:span text:style-name="T34"> </text:span><text:span text:style-name="T20">K</text:span><text:span text:style-name="T30">ö</text:span><text:span text:style-name="T24">r</text:span><text:span text:style-name="T30">p</text:span><text:span text:style-name="T24">er</text:span><text:span text:style-name="T18">s</text:span><text:span text:style-name="T30">c</text:span><text:span text:style-name="T24">ha</text:span><text:span text:style-name="T30">f</text:span><text:span text:style-name="T18">t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41"> </text:span><text:span text:style-name="T24">b</text:span><text:span text:style-name="T30">e</text:span><text:span text:style-name="T18">z</text:span><text:span text:style-name="T24">e</text:span><text:span text:style-name="T18">ic</text:span><text:span text:style-name="T30">h</text:span><text:span text:style-name="T24">ne</text:span><text:span text:style-name="T30">t</text:span><text:span text:style-name="T24">e</text:span><text:span text:style-name="T18">n</text:span><text:span text:style-name="T42"> </text:span><text:span text:style-name="T37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t</text:span><text:span text:style-name="T30">e</text:span><text:span text:style-name="T24">n</text:span><text:span text:style-name="T18">, </text:span><text:span text:style-name="T20">P</text:span><text:span text:style-name="T24">er</text:span><text:span text:style-name="T18">s</text:span><text:span text:style-name="T30">o</text:span><text:span text:style-name="T24">n</text:span><text:span text:style-name="T30">e</text:span><text:span text:style-name="T24">n</text:span><text:span text:style-name="T18">v</text:span><text:span text:style-name="T30">e</text:span><text:span text:style-name="T24">re</text:span><text:span text:style-name="T37">i</text:span><text:span text:style-name="T24">n</text:span><text:span text:style-name="T18">i</text:span><text:span text:style-name="T24">g</text:span><text:span text:style-name="T30">u</text:span><text:span text:style-name="T24">n</text:span><text:span text:style-name="T30">g</text:span><text:span text:style-name="T24">e</text:span><text:span text:style-name="T18">n</text:span><text:span text:style-name="T46"> </text:span><text:span text:style-name="T24">o</text:span><text:span text:style-name="T30">d</text:span><text:span text:style-name="T24">e</text:span><text:span text:style-name="T18">r</text:span><text:span text:style-name="T39"> </text:span><text:span text:style-name="T37">V</text:span><text:span text:style-name="T24">er</text:span><text:span text:style-name="T30">mö</text:span><text:span text:style-name="T24">g</text:span><text:span text:style-name="T30">e</text:span><text:span text:style-name="T24">n</text:span><text:span text:style-name="T18">s</text:span><text:span text:style-name="T30">m</text:span><text:span text:style-name="T24">a</text:span><text:span text:style-name="T18">ss</text:span><text:span text:style-name="T30">e</text:span><text:span text:style-name="T18">n</text:span></text:p>
      <text:p text:style-name="P4"><draw:g text:anchor-type="char" draw:z-index="1" draw:name="Form2" draw:style-name="gr6"><draw:g draw:style-name="gr4"><draw:line draw:style-name="gr5" draw:text-style-name="P35" svg:x1="-0.019cm" svg:y1="0.369cm" svg:x2="16.246cm" svg:y2="0.369cm"><text:p/></draw:line></draw:g><draw:g draw:style-name="gr4"><draw:line draw:style-name="gr5" draw:text-style-name="P35" svg:x1="-0.007cm" svg:y1="0.381cm" svg:x2="-0.007cm" svg:y2="2.358cm"><text:p/></draw:line></draw:g><draw:g draw:style-name="gr4"><draw:line draw:style-name="gr5" draw:text-style-name="P35" svg:x1="-0.019cm" svg:y1="2.376cm" svg:x2="16.246cm" svg:y2="2.376cm"><text:p/></draw:line></draw:g><draw:g draw:style-name="gr4"><draw:line draw:style-name="gr5" draw:text-style-name="P35" svg:x1="16.237cm" svg:y1="0.381cm" svg:x2="16.237cm" svg:y2="2.358cm"><text:p/></draw:line></draw:g></draw:g></text:p>
      <text:p text:style-name="P16"><text:span text:style-name="T3">N</text:span><text:span text:style-name="T2">a</text:span><text:span text:style-name="T6">m</text:span><text:span text:style-name="T3">e</text:span><text:span text:style-name="T5"> </text:span><text:span text:style-name="T6">u</text:span><text:span text:style-name="T2">n</text:span><text:span text:style-name="T3">d</text:span><text:span text:style-name="T8"> </text:span><text:span text:style-name="T4">A</text:span><text:span text:style-name="T2">n</text:span><text:span text:style-name="T3">s</text:span><text:span text:style-name="T6">c</text:span><text:span text:style-name="T2">hr</text:span><text:span text:style-name="T3">ift</text:span><text:span text:style-name="T8"> </text:span><text:span text:style-name="T2">d</text:span><text:span text:style-name="T6">e</text:span><text:span text:style-name="T3">s</text:span><text:span text:style-name="T10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e</text:span><text:span text:style-name="T6">n</text:span><text:span text:style-name="T2">d</text:span><text:span text:style-name="T6">en</text:span><text:span text:style-name="T3">:</text:span></text:p>
      <text:p text:style-name="P32"><text:line-break/><text:line-break/></text:p>
      <text:p text:style-name="P31"/>
      <text:p text:style-name="P30"/>
      <text:p text:style-name="P22"><draw:g text:anchor-type="char" draw:z-index="2" draw:name="Form3" draw:style-name="gr6"><draw:g draw:style-name="gr4"><draw:line draw:style-name="gr5" draw:text-style-name="P36" svg:x1="-0.013cm" svg:y1="0.364cm" svg:x2="16.256cm" svg:y2="0.364cm"><text:p/></draw:line></draw:g><draw:g draw:style-name="gr4"><draw:line draw:style-name="gr5" draw:text-style-name="P36" svg:x1="-0.005cm" svg:y1="0.374cm" svg:x2="-0.005cm" svg:y2="2.376cm"><text:p/></draw:line></draw:g><draw:g draw:style-name="gr4"><draw:line draw:style-name="gr5" draw:text-style-name="P36" svg:x1="-0.013cm" svg:y1="2.39cm" svg:x2="16.256cm" svg:y2="2.39cm"><text:p/></draw:line></draw:g><draw:g draw:style-name="gr4"><draw:line draw:style-name="gr5" draw:text-style-name="P36" svg:x1="5.411cm" svg:y1="0.374cm" svg:x2="5.411cm" svg:y2="2.376cm"><text:p/></draw:line></draw:g><draw:g draw:style-name="gr4"><draw:line draw:style-name="gr5" draw:text-style-name="P36" svg:x1="10.829cm" svg:y1="0.374cm" svg:x2="10.829cm" svg:y2="2.376cm"><text:p/></draw:line></draw:g><draw:g draw:style-name="gr4"><draw:line draw:style-name="gr5" draw:text-style-name="P36" svg:x1="16.249cm" svg:y1="0.374cm" svg:x2="16.249cm" svg:y2="2.376cm"><text:p/></draw:line></draw:g></draw:g></text:p>
      <text:p text:style-name="P18"><text:span text:style-name="T1">B</text:span><text:span text:style-name="T2">e</text:span><text:span text:style-name="T3">t</text:span><text:span text:style-name="T2">r</text:span><text:span text:style-name="T6">a</text:span><text:span text:style-name="T3">g</text:span><text:span text:style-name="T8"> </text:span><text:span text:style-name="T2">de</text:span><text:span text:style-name="T3">r</text:span><text:span text:style-name="T2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un</text:span><text:span text:style-name="T3">g</text:span><text:span text:style-name="T11"> </text:span><text:span text:style-name="T3">-</text:span><text:span text:style-name="T2"> </text:span><text:span text:style-name="T4">i</text:span><text:span text:style-name="T3">n </text:span><text:span text:style-name="T2">Z</text:span><text:span text:style-name="T3">iff</text:span><text:span text:style-name="T6">e</text:span><text:span text:style-name="T2">r</text:span><text:span text:style-name="T3">n</text:span><text:span text:style-name="T8"> </text:span><text:span text:style-name="T3">-<text:tab/>-</text:span><text:span text:style-name="T2"> </text:span><text:span text:style-name="T3">in</text:span><text:span text:style-name="T10"> </text:span><text:span text:style-name="T4">B</text:span><text:span text:style-name="T2">u</text:span><text:span text:style-name="T3">c</text:span><text:span text:style-name="T2">h</text:span><text:span text:style-name="T6">s</text:span><text:span text:style-name="T3">t</text:span><text:span text:style-name="T2">a</text:span><text:span text:style-name="T6">b</text:span><text:span text:style-name="T2">e</text:span><text:span text:style-name="T3">n</text:span><text:span text:style-name="T11"> </text:span><text:span text:style-name="T3">-<text:tab/></text:span><text:span text:style-name="T1">T</text:span><text:span text:style-name="T2">a</text:span><text:span text:style-name="T3">g</text:span><text:span text:style-name="T8"> </text:span><text:span text:style-name="T6">d</text:span><text:span text:style-name="T2">e</text:span><text:span text:style-name="T3">r</text:span><text:span text:style-name="T2"> Z</text:span><text:span text:style-name="T6">u</text:span><text:span text:style-name="T3">w</text:span><text:span text:style-name="T2">e</text:span><text:span text:style-name="T6">n</text:span><text:span text:style-name="T2">d</text:span><text:span text:style-name="T6">u</text:span><text:span text:style-name="T2">ng</text:span><text:span text:style-name="T3">:</text:span></text:p>
      <text:p text:style-name="P9"><text:line-break/><text:tab/>-<text:placeholder text:placeholder-type="text">&lt;&gt;</text:placeholder><text:span text:style-name="T74">€-<text:tab/><text:tab/> <text:tab/><text:tab/> <text:s/>-</text:span><text:span text:style-name="T74"><text:placeholder text:placeholder-type="text">&lt;&gt;</text:placeholder></text:span><text:span text:style-name="T74"><text:tab/><text:tab/>-<text:tab/><text:tab/><text:tab/></text:span><text:span text:style-name="T74"><text:placeholder text:placeholder-type="text">&lt;&gt;</text:placeholder></text:span></text:p>
      <text:p text:style-name="P9"/>
      <text:p text:style-name="P5"/>
      <text:p text:style-name="P19"><text:span text:style-name="T20">E</text:span><text:span text:style-name="T18">s</text:span><text:span text:style-name="T34"> </text:span><text:span text:style-name="T24">h</text:span><text:span text:style-name="T30">a</text:span><text:span text:style-name="T24">n</text:span><text:span text:style-name="T30">d</text:span><text:span text:style-name="T24">e</text:span><text:span text:style-name="T18">lt</text:span><text:span text:style-name="T48"> </text:span><text:span text:style-name="T18">si</text:span><text:span text:style-name="T30">c</text:span><text:span text:style-name="T18">h</text:span><text:span text:style-name="T28"> </text:span><text:span text:style-name="T24">u</text:span><text:span text:style-name="T18">m</text:span><text:span text:style-name="T30"> </text:span><text:span text:style-name="T24">de</text:span><text:span text:style-name="T18">n</text:span><text:span text:style-name="T24"> </text:span><text:span text:style-name="T20">V</text:span><text:span text:style-name="T24">e</text:span><text:span text:style-name="T30">r</text:span><text:span text:style-name="T18">zic</text:span><text:span text:style-name="T24">h</text:span><text:span text:style-name="T18">t</text:span><text:span text:style-name="T28"> </text:span><text:span text:style-name="T24">a</text:span><text:span text:style-name="T30">u</text:span><text:span text:style-name="T18">f</text:span><text:span text:style-name="T28"> </text:span><text:span text:style-name="T20">E</text:span><text:span text:style-name="T30">r</text:span><text:span text:style-name="T18">st</text:span><text:span text:style-name="T24">a</text:span><text:span text:style-name="T18">t</text:span><text:span text:style-name="T30">t</text:span><text:span text:style-name="T24">u</text:span><text:span text:style-name="T30">n</text:span><text:span text:style-name="T18">g</text:span><text:span text:style-name="T52"> </text:span><text:span text:style-name="T18">v</text:span><text:span text:style-name="T30">o</text:span><text:span text:style-name="T18">n</text:span><text:span text:style-name="T28"> </text:span><text:span text:style-name="T20">A</text:span><text:span text:style-name="T30">uf</text:span><text:span text:style-name="T34">w</text:span><text:span text:style-name="T30">e</text:span><text:span text:style-name="T24">n</text:span><text:span text:style-name="T30">d</text:span><text:span text:style-name="T24">un</text:span><text:span text:style-name="T30">g</text:span><text:span text:style-name="T24">e</text:span><text:span text:style-name="T18">n<text:tab/>Ja</text:span><text:span text:style-name="T34"> </text:span><text:bookmark-start text:name="Kontrollkästchen40"/><field:fieldmark text:name="__Fieldmark__860_3583473892" field:type="vnd.oasis.opendocument.field.FORMCHECKBOX"><field:param field:name="Checkbox_Checked" field:value="false"/></field:fieldmark><text:bookmark-end text:name="Kontrollkästchen40"/><text:s/><text:span text:style-name="T54"><text:tab/></text:span><text:span text:style-name="T18">N</text:span><text:span text:style-name="T24">e</text:span><text:span text:style-name="T18">in</text:span><text:span text:style-name="T39"> </text:span><field:fieldmark text:name="__Fieldmark__874_3583473892" field:type="vnd.oasis.opendocument.field.FORMCHECKBOX"><field:param field:name="Checkbox_Checked" field:value="true"/></field:fieldmark></text:p>
      <text:p text:style-name="P3"/>
      <text:p text:style-name="P23"/>
      <text:p text:style-name="P25"><field:fieldmark text:name="__Fieldmark__882_3583473892" field:type="vnd.oasis.opendocument.field.FORMCHECKBOX"><field:param field:name="Checkbox_Checked" field:value="true"/></field:fieldmark><text:s text:c="4"/><text:span text:style-name="T55">W</text:span><text:span text:style-name="T34">i</text:span><text:span text:style-name="T18">r</text:span><text:span text:style-name="T28"> </text:span><text:span text:style-name="T18">si</text:span><text:span text:style-name="T24">n</text:span><text:span text:style-name="T18">d</text:span><text:span text:style-name="T34"> w</text:span><text:span text:style-name="T30">e</text:span><text:span text:style-name="T24">g</text:span><text:span text:style-name="T30">e</text:span><text:span text:style-name="T18">n</text:span><text:span text:style-name="T28"> </text:span><text:span text:style-name="T24">F</text:span><text:span text:style-name="T30">ö</text:span><text:span text:style-name="T24">rd</text:span><text:span text:style-name="T30">e</text:span><text:span text:style-name="T24">r</text:span><text:span text:style-name="T30">u</text:span><text:span text:style-name="T24">n</text:span><text:span text:style-name="T18">g</text:span><text:span text:style-name="T56"> </text:span><text:span text:style-name="T24">(</text:span><text:span text:style-name="T20">A</text:span><text:span text:style-name="T30">n</text:span><text:span text:style-name="T24">ga</text:span><text:span text:style-name="T30">b</text:span><text:span text:style-name="T18">e</text:span><text:span text:style-name="T39"> </text:span><text:span text:style-name="T24">d</text:span><text:span text:style-name="T30">e</text:span><text:span text:style-name="T18">s</text:span><text:span text:style-name="T34"> 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52"> </text:span><text:span text:style-name="T20">Z</text:span><text:span text:style-name="T18">w</text:span><text:span text:style-name="T24">e</text:span><text:span text:style-name="T18">c</text:span><text:span text:style-name="T30">k</text:span><text:span text:style-name="T18">s</text:span><text:span text:style-name="T56"> </text:span><text:span text:style-name="T18">/</text:span><text:span text:style-name="T24"> </text:span><text:span text:style-name="T30">d</text:span><text:span text:style-name="T24">e</text:span><text:span text:style-name="T18">r</text:span><text:span text:style-name="T24"> b</text:span><text:span text:style-name="T30">e</text:span><text:span text:style-name="T24">g</text:span><text:span text:style-name="T30">ü</text:span><text:span text:style-name="T24">n</text:span><text:span text:style-name="T18">st</text:span><text:span text:style-name="T37">i</text:span><text:span text:style-name="T24">g</text:span><text:span text:style-name="T30">t</text:span><text:span text:style-name="T24">e</text:span><text:span text:style-name="T18">n</text:span><text:span text:style-name="T52"> </text:span><text:span text:style-name="T20">Z</text:span><text:span text:style-name="T34">w</text:span><text:span text:style-name="T24">e</text:span><text:span text:style-name="T18">c</text:span><text:span text:style-name="T30">ke</text:span><text:span text:style-name="T18">)</text:span><text:span text:style-name="T48"> </text:span><text:span text:style-name="T50">von </text:span><text:span text:style-name="T49">Kunst und Kultur</text:span><text:span text:style-name="T18"> </text:span><text:span text:style-name="T26">n</text:span><text:span text:style-name="T32">a</text:span><text:span text:style-name="T26">c</text:span><text:span text:style-name="T71">h</text:span><text:span text:style-name="T36"> </text:span><text:span text:style-name="T26">de</text:span><text:span text:style-name="T71">m</text:span><text:span text:style-name="T58"> </text:span><text:span text:style-name="T20">F</text:span><text:span text:style-name="T24">re</text:span><text:span text:style-name="T18">is</text:span><text:span text:style-name="T30">t</text:span><text:span text:style-name="T24">e</text:span><text:span text:style-name="T18">ll</text:span><text:span text:style-name="T30">u</text:span><text:span text:style-name="T24">ng</text:span><text:span text:style-name="T30">s</text:span><text:span text:style-name="T24">be</text:span><text:span text:style-name="T18">s</text:span><text:span text:style-name="T30">c</text:span><text:span text:style-name="T24">he</text:span><text:span text:style-name="T37">i</text:span><text:span text:style-name="T18">d</text:span><text:span text:style-name="T41"> </text:span><text:span text:style-name="T30">b</text:span><text:span text:style-name="T18">zw.</text:span><text:span text:style-name="T24"> na</text:span><text:span text:style-name="T30">c</text:span><text:span text:style-name="T18">h</text:span><text:span text:style-name="T39"> </text:span><text:span text:style-name="T30">d</text:span><text:span text:style-name="T24">e</text:span><text:span text:style-name="T18">r</text:span><text:span text:style-name="T28"> </text:span><text:span text:style-name="T37">A</text:span><text:span text:style-name="T24">n</text:span><text:span text:style-name="T18">l</text:span><text:span text:style-name="T24">a</text:span><text:span text:style-name="T30">g</text:span><text:span text:style-name="T18">e</text:span><text:span text:style-name="T28"> </text:span><text:span text:style-name="T18">z</text:span><text:span text:style-name="T24">u</text:span><text:span text:style-name="T18">m</text:span><text:span text:style-name="T34"> </text:span><text:span text:style-name="T21">K</text:span><text:span text:style-name="T25">ö</text:span><text:span text:style-name="T31">r</text:span><text:span text:style-name="T25">p</text:span><text:span text:style-name="T31">e</text:span><text:span text:style-name="T25">r</text:span><text:span text:style-name="T19">sc</text:span><text:span text:style-name="T31">h</text:span><text:span text:style-name="T25">a</text:span><text:span text:style-name="T19">ft</text:span><text:span text:style-name="T31">s</text:span><text:span text:style-name="T19">t</text:span><text:span text:style-name="T31">eu</text:span><text:span text:style-name="T25">er</text:span><text:span text:style-name="T31">b</text:span><text:span text:style-name="T25">e</text:span><text:span text:style-name="T19">s</text:span><text:span text:style-name="T31">c</text:span><text:span text:style-name="T25">he</text:span><text:span text:style-name="T19">id</text:span><text:span text:style-name="T21"> </text:span><text:span text:style-name="T24">d</text:span><text:span text:style-name="T30">e</text:span><text:span text:style-name="T18">s </text:span><text:span text:style-name="T24">F</text:span><text:span text:style-name="T18">i</text:span><text:span text:style-name="T24">n</text:span><text:span text:style-name="T30">an</text:span><text:span text:style-name="T34">z</text:span><text:span text:style-name="T24">a</text:span><text:span text:style-name="T30">mt</text:span><text:span text:style-name="T24">e</text:span><text:span text:style-name="T18">s</text:span><text:span text:style-name="T59"> </text:span><text:span text:style-name="T60">Lüneburg</text:span><text:span text:style-name="T18"> </text:span><text:span text:style-name="T20">S</text:span><text:span text:style-name="T18">tN</text:span><text:span text:style-name="T24">r 33/270/09513</text:span><text:span text:style-name="T62"> </text:span><text:span text:style-name="T18">v</text:span><text:span text:style-name="T24">o</text:span><text:span text:style-name="T18">m</text:span><text:span text:style-name="T34"> </text:span><text:span text:style-name="T35">24.03.2023</text:span><text:span text:style-name="T52"> </text:span><text:span text:style-name="T32">f</text:span><text:span text:style-name="T26">ü</text:span><text:span text:style-name="T71">r</text:span><text:span text:style-name="T26"> </text:span><text:span text:style-name="T22">d</text:span><text:span text:style-name="T26">e</text:span><text:span text:style-name="T71">n</text:span><text:span text:style-name="T26"> </text:span><text:span text:style-name="T71">l</text:span><text:span text:style-name="T32">e</text:span><text:span text:style-name="T26">t</text:span><text:span text:style-name="T71">z</text:span><text:span text:style-name="T32">t</text:span><text:span text:style-name="T26">e</text:span><text:span text:style-name="T71">n</text:span><text:span text:style-name="T51"> </text:span><text:span text:style-name="T38">V</text:span><text:span text:style-name="T26">e</text:span><text:span text:style-name="T22">r</text:span><text:span text:style-name="T32">a</text:span><text:span text:style-name="T26">n</text:span><text:span text:style-name="T71">l</text:span><text:span text:style-name="T32">a</text:span><text:span text:style-name="T26">g</text:span><text:span text:style-name="T22">un</text:span><text:span text:style-name="T26">gs</text:span><text:span text:style-name="T32">z</text:span><text:span text:style-name="T26">e</text:span><text:span text:style-name="T71">i</text:span><text:span text:style-name="T26">t</text:span><text:span text:style-name="T38">r</text:span><text:span text:style-name="T26">au</text:span><text:span text:style-name="T71">m</text:span><text:span text:style-name="T64"> </text:span><text:span text:style-name="T45">2021</text:span><text:span text:style-name="T43"> </text:span><text:span text:style-name="T30">n</text:span><text:span text:style-name="T24">a</text:span><text:span text:style-name="T18">ch</text:span><text:span text:style-name="T34"> </text:span><text:span text:style-name="T18">§ 5</text:span><text:span text:style-name="T34"> </text:span><text:span text:style-name="T20">A</text:span><text:span text:style-name="T24">b</text:span><text:span text:style-name="T18">s.</text:span><text:span text:style-name="T24"> </text:span><text:span text:style-name="T18">1</text:span><text:span text:style-name="T34"> </text:span><text:span text:style-name="T37">N</text:span><text:span text:style-name="T24">r</text:span><text:span text:style-name="T18">. 9</text:span><text:span text:style-name="T34"> </text:span><text:span text:style-name="T30">de</text:span><text:span text:style-name="T18">s</text:span><text:span text:style-name="T34"> </text:span><text:span text:style-name="T20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</text:span><text:span text:style-name="T30">t</text:span><text:span text:style-name="T18">st</text:span><text:span text:style-name="T24">e</text:span><text:span text:style-name="T30">u</text:span><text:span text:style-name="T24">e</text:span><text:span text:style-name="T30">r</text:span><text:span text:style-name="T24">ge</text:span><text:span text:style-name="T30">s</text:span><text:span text:style-name="T24">e</text:span><text:span text:style-name="T30">t</text:span><text:span text:style-name="T34">z</text:span><text:span text:style-name="T30">e</text:span><text:span text:style-name="T18">s</text:span><text:span text:style-name="T42"> </text:span><text:span text:style-name="T18">v</text:span><text:span text:style-name="T30">o</text:span><text:span text:style-name="T18">n</text:span><text:span text:style-name="T24"> de</text:span><text:span text:style-name="T18">r</text:span><text:span text:style-name="T24"> </text:span><text:span text:style-name="T20">K</text:span><text:span text:style-name="T24">ö</text:span><text:span text:style-name="T30">r</text:span><text:span text:style-name="T24">p</text:span><text:span text:style-name="T30">e</text:span><text:span text:style-name="T24">r</text:span><text:span text:style-name="T18">s</text:span><text:span text:style-name="T30">c</text:span><text:span text:style-name="T24">ha</text:span><text:span text:style-name="T18">f</text:span><text:span text:style-name="T30">t</text:span><text:span text:style-name="T18">s</text:span><text:span text:style-name="T30">t</text:span><text:span text:style-name="T24">eu</text:span><text:span text:style-name="T30">e</text:span><text:span text:style-name="T18">r</text:span><text:span text:style-name="T65"> </text:span><text:span text:style-name="T30">u</text:span><text:span text:style-name="T24">n</text:span><text:span text:style-name="T18">d</text:span><text:span text:style-name="T24"> n</text:span><text:span text:style-name="T30">a</text:span><text:span text:style-name="T18">ch</text:span><text:span text:style-name="T34"> </text:span><text:span text:style-name="T18">§</text:span><text:span text:style-name="T34"> </text:span><text:span text:style-name="T18">3 N</text:span><text:span text:style-name="T24">r</text:span><text:span text:style-name="T18">. 6 </text:span><text:span text:style-name="T24">de</text:span><text:span text:style-name="T18">s G</text:span><text:span text:style-name="T30">e</text:span><text:span text:style-name="T18">w</text:span><text:span text:style-name="T24">e</text:span><text:span text:style-name="T30">r</text:span><text:span text:style-name="T24">be</text:span><text:span text:style-name="T30">st</text:span><text:span text:style-name="T24">e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65"> </text:span><text:span text:style-name="T18">v</text:span><text:span text:style-name="T30">o</text:span><text:span text:style-name="T18">n</text:span><text:span text:style-name="T28"> </text:span><text:span text:style-name="T30">d</text:span><text:span text:style-name="T24">e</text:span><text:span text:style-name="T18">r</text:span><text:span text:style-name="T24"> </text:span><text:span text:style-name="T18">G</text:span><text:span text:style-name="T30">e</text:span><text:span text:style-name="T18">w</text:span><text:span text:style-name="T24">e</text:span><text:span text:style-name="T30">r</text:span><text:span text:style-name="T24">be</text:span><text:span text:style-name="T18">s</text:span><text:span text:style-name="T30">t</text:span><text:span text:style-name="T24">e</text:span><text:span text:style-name="T30">u</text:span><text:span text:style-name="T24">e</text:span><text:span text:style-name="T18">r</text:span><text:span text:style-name="T42"> </text:span><text:span text:style-name="T24">be</text:span><text:span text:style-name="T30">f</text:span><text:span text:style-name="T24">re</text:span><text:span text:style-name="T18">it.</text:span></text:p>
      <text:p text:style-name="P26"/>
      <text:p text:style-name="P3"/>
      <text:p text:style-name="P27"><field:fieldmark text:name="__Fieldmark__1544_3583473892" field:type="vnd.oasis.opendocument.field.FORMCHECKBOX"/><text:s text:c="4"/><text:span text:style-name="T71">Die</text:span><text:span text:style-name="T29"> </text:span><text:span text:style-name="T22">E</text:span><text:span text:style-name="T32">i</text:span><text:span text:style-name="T26">n</text:span><text:span text:style-name="T22">h</text:span><text:span text:style-name="T26">a</text:span><text:span text:style-name="T71">l</text:span><text:span text:style-name="T32">t</text:span><text:span text:style-name="T22">u</text:span><text:span text:style-name="T26">n</text:span><text:span text:style-name="T71">g</text:span><text:span text:style-name="T51"> </text:span><text:span text:style-name="T22">d</text:span><text:span text:style-name="T26">e</text:span><text:span text:style-name="T71">r</text:span><text:span text:style-name="T26"> s</text:span><text:span text:style-name="T32">a</text:span><text:span text:style-name="T26">t</text:span><text:span text:style-name="T32">z</text:span><text:span text:style-name="T26">u</text:span><text:span text:style-name="T22">n</text:span><text:span text:style-name="T26">gs</text:span><text:span text:style-name="T66">m</text:span><text:span text:style-name="T26">ä</text:span><text:span text:style-name="T22">ß</text:span><text:span text:style-name="T71">i</text:span><text:span text:style-name="T22">g</text:span><text:span text:style-name="T32">e</text:span><text:span text:style-name="T71">n</text:span><text:span text:style-name="T47"> </text:span><text:span text:style-name="T22">V</text:span><text:span text:style-name="T26">o</text:span><text:span text:style-name="T38">r</text:span><text:span text:style-name="T26">a</text:span><text:span text:style-name="T22">u</text:span><text:span text:style-name="T26">s</text:span><text:span text:style-name="T32">s</text:span><text:span text:style-name="T26">et</text:span><text:span text:style-name="T32">z</text:span><text:span text:style-name="T26">u</text:span><text:span text:style-name="T22">n</text:span><text:span text:style-name="T26">g</text:span><text:span text:style-name="T32">e</text:span><text:span text:style-name="T71">n</text:span><text:span text:style-name="T63"> </text:span><text:span text:style-name="T26">n</text:span><text:span text:style-name="T32">a</text:span><text:span text:style-name="T26">c</text:span><text:span text:style-name="T71">h</text:span><text:span text:style-name="T36"> </text:span><text:span text:style-name="T22">d</text:span><text:span text:style-name="T26">e</text:span><text:span text:style-name="T71">n</text:span><text:span text:style-name="T26"> §</text:span><text:span text:style-name="T71">§</text:span><text:span text:style-name="T26"> </text:span><text:span text:style-name="T32">5</text:span><text:span text:style-name="T26">1</text:span><text:span text:style-name="T71">, </text:span><text:span text:style-name="T26">59</text:span><text:span text:style-name="T71">, </text:span><text:span text:style-name="T26">6</text:span><text:span text:style-name="T71">0</text:span><text:span text:style-name="T26"> </text:span><text:span text:style-name="T22">u</text:span><text:span text:style-name="T26">n</text:span><text:span text:style-name="T71">d</text:span><text:span text:style-name="T36"> </text:span><text:span text:style-name="T26">6</text:span><text:span text:style-name="T71">1</text:span><text:span text:style-name="T32"> </text:span><text:span text:style-name="T36">A</text:span><text:span text:style-name="T71">O w</text:span><text:span text:style-name="T26">u</text:span><text:span text:style-name="T38">r</text:span><text:span text:style-name="T26">d</text:span><text:span text:style-name="T71">e</text:span><text:span text:style-name="T29"> </text:span><text:span text:style-name="T26">vo</text:span><text:span text:style-name="T71">m </text:span><text:span text:style-name="T27">F</text:span><text:span text:style-name="T33">i</text:span><text:span text:style-name="T27">n</text:span><text:span text:style-name="T33">a</text:span><text:span text:style-name="T27">n</text:span><text:span text:style-name="T33">z</text:span><text:span text:style-name="T27">a</text:span><text:span text:style-name="T23">m</text:span><text:span text:style-name="T72">t</text:span><text:span text:style-name="T67"> </text:span><text:span text:style-name="T71">.........................</text:span><text:span text:style-name="T68">.</text:span><text:span text:style-name="T71">, </text:span><text:span text:style-name="T22">S</text:span><text:span text:style-name="T26">t</text:span><text:span text:style-name="T71">N</text:span><text:span text:style-name="T22">r</text:span><text:span text:style-name="T71">.</text:span><text:span text:style-name="T40"> </text:span><text:span text:style-name="T71">…</text:span><text:span text:style-name="T32">…</text:span><text:span text:style-name="T71">………</text:span><text:span text:style-name="T32">.</text:span><text:span text:style-name="T71">.</text:span><text:span text:style-name="T44"> </text:span><text:span text:style-name="T22">m</text:span><text:span text:style-name="T71">it</text:span><text:span text:style-name="T26"> </text:span><text:span text:style-name="T71">B</text:span><text:span text:style-name="T32">e</text:span><text:span text:style-name="T26">s</text:span><text:span text:style-name="T32">c</text:span><text:span text:style-name="T26">he</text:span><text:span text:style-name="T32">i</text:span><text:span text:style-name="T71">d</text:span><text:span text:style-name="T57"> </text:span><text:span text:style-name="T26">vo</text:span><text:span text:style-name="T66">m</text:span><text:span text:style-name="T71">………..</text:span><text:span text:style-name="T51"> </text:span><text:span text:style-name="T22">n</text:span><text:span text:style-name="T26">a</text:span><text:span text:style-name="T32">c</text:span><text:span text:style-name="T71">h</text:span><text:span text:style-name="T57"> </text:span><text:span text:style-name="T71">§ </text:span><text:span text:style-name="T32">6</text:span><text:span text:style-name="T26">0</text:span><text:span text:style-name="T71">a</text:span><text:span text:style-name="T26"> </text:span><text:span text:style-name="T71">AO </text:span><text:span text:style-name="T26">ge</text:span><text:span text:style-name="T32">s</text:span><text:span text:style-name="T22">o</text:span><text:span text:style-name="T26">n</text:span><text:span text:style-name="T22">d</text:span><text:span text:style-name="T26">e</text:span><text:span text:style-name="T22">r</text:span><text:span text:style-name="T71">t</text:span><text:span text:style-name="T51"> </text:span><text:span text:style-name="T26">f</text:span><text:span text:style-name="T32">e</text:span><text:span text:style-name="T26">s</text:span><text:span text:style-name="T32">t</text:span><text:span text:style-name="T26">ge</text:span><text:span text:style-name="T32">s</text:span><text:span text:style-name="T26">te</text:span><text:span text:style-name="T32">l</text:span><text:span text:style-name="T71">l</text:span><text:span text:style-name="T26">t</text:span><text:span text:style-name="T71">.</text:span><text:span text:style-name="T51"> </text:span><text:span text:style-name="T22">W</text:span><text:span text:style-name="T71">ir</text:span><text:span text:style-name="T26"> </text:span><text:span text:style-name="T32">f</text:span><text:span text:style-name="T26">ö</text:span><text:span text:style-name="T22">rd</text:span><text:span text:style-name="T26">e</text:span><text:span text:style-name="T22">r</text:span><text:span text:style-name="T71">n</text:span><text:span text:style-name="T40"> </text:span><text:span text:style-name="T26">n</text:span><text:span text:style-name="T32">a</text:span><text:span text:style-name="T26">c</text:span><text:span text:style-name="T71">h</text:span><text:span text:style-name="T36"> </text:span><text:span text:style-name="T22">u</text:span><text:span text:style-name="T26">n</text:span><text:span text:style-name="T32">s</text:span><text:span text:style-name="T26">e</text:span><text:span text:style-name="T22">r</text:span><text:span text:style-name="T26">e</text:span><text:span text:style-name="T71">r</text:span><text:span text:style-name="T36"> </text:span><text:span text:style-name="T22">S</text:span><text:span text:style-name="T26">at</text:span><text:span text:style-name="T32">z</text:span><text:span text:style-name="T26">u</text:span><text:span text:style-name="T22">n</text:span><text:span text:style-name="T71">g</text:span><text:span text:style-name="T53"> </text:span><text:span text:style-name="T32">(</text:span><text:span text:style-name="T71">A</text:span><text:span text:style-name="T22">n</text:span><text:span text:style-name="T26">g</text:span><text:span text:style-name="T32">a</text:span><text:span text:style-name="T26">b</text:span><text:span text:style-name="T71">e</text:span><text:span text:style-name="T57"> </text:span><text:span text:style-name="T22">d</text:span><text:span text:style-name="T26">e</text:span><text:span text:style-name="T71">s </text:span><text:span text:style-name="T26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1">n</text:span><text:span text:style-name="T61"> </text:span><text:span text:style-name="T26">Z</text:span><text:span text:style-name="T32">w</text:span><text:span text:style-name="T26">e</text:span><text:span text:style-name="T32">c</text:span><text:span text:style-name="T26">k</text:span><text:span text:style-name="T71">s</text:span><text:span text:style-name="T40"> </text:span><text:span text:style-name="T71">/</text:span><text:span text:style-name="T26"> </text:span><text:span text:style-name="T22">d</text:span><text:span text:style-name="T26">e</text:span><text:span text:style-name="T71">r</text:span><text:span text:style-name="T26"> </text:span><text:span text:style-name="T22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1">n</text:span><text:span text:style-name="T61"> </text:span><text:span text:style-name="T26">Z</text:span><text:span text:style-name="T32">w</text:span><text:span text:style-name="T26">e</text:span><text:span text:style-name="T32">c</text:span><text:span text:style-name="T26">k</text:span><text:span text:style-name="T32">e</text:span><text:span text:style-name="T71">)</text:span><text:span text:style-name="T53"> </text:span><text:span text:style-name="T71">…</text:span><text:span text:style-name="T32">…</text:span><text:span text:style-name="T71">……</text:span><text:span text:style-name="T32">…</text:span><text:span text:style-name="T71">……</text:span><text:span text:style-name="T32">.</text:span><text:span text:style-name="T71">.</text:span><text:span text:style-name="T64"> </text:span><text:span text:style-name="T71">.</text:span><draw:g text:anchor-type="char" draw:z-index="3" draw:name="Form4" draw:style-name="gr3"><draw:g draw:style-name="gr4"><draw:line draw:style-name="gr5" draw:text-style-name="P35" svg:x1="2.803cm" svg:y1="2.365cm" svg:x2="19.068cm" svg:y2="2.365cm"><text:p/></draw:line></draw:g><draw:g draw:style-name="gr4"><draw:line draw:style-name="gr5" draw:text-style-name="P35" svg:x1="2.815cm" svg:y1="2.374cm" svg:x2="2.815cm" svg:y2="5.57cm"><text:p/></draw:line></draw:g><draw:g draw:style-name="gr4"><draw:line draw:style-name="gr5" draw:text-style-name="P35" svg:x1="2.803cm" svg:y1="5.579cm" svg:x2="19.068cm" svg:y2="5.579cm"><text:p/></draw:line></draw:g><draw:g draw:style-name="gr4"><draw:line draw:style-name="gr5" draw:text-style-name="P35" svg:x1="19.059cm" svg:y1="2.374cm" svg:x2="19.059cm" svg:y2="5.57cm"><text:p/></draw:line></draw:g></draw:g></text:p>
      <text:p text:style-name="P3"/>
      <text:p text:style-name="P3"/>
      <text:p text:style-name="P3"/>
      <text:p text:style-name="P2"/>
      <text:p text:style-name="P16"><text:span text:style-name="T20">E</text:span><text:span text:style-name="T18">s</text:span><text:span text:style-name="T34"> w</text:span><text:span text:style-name="T37">i</text:span><text:span text:style-name="T24">r</text:span><text:span text:style-name="T18">d</text:span><text:span text:style-name="T34"> </text:span><text:span text:style-name="T24">b</text:span><text:span text:style-name="T30">e</text:span><text:span text:style-name="T18">st</text:span><text:span text:style-name="T24">ä</text:span><text:span text:style-name="T18">t</text:span><text:span text:style-name="T37">i</text:span><text:span text:style-name="T24">g</text:span><text:span text:style-name="T18">t,</text:span><text:span text:style-name="T39"> </text:span><text:span text:style-name="T24">da</text:span><text:span text:style-name="T30">s</text:span><text:span text:style-name="T18">s</text:span><text:span text:style-name="T28"> </text:span><text:span text:style-name="T24">d</text:span><text:span text:style-name="T37">i</text:span><text:span text:style-name="T18">e</text:span><text:span text:style-name="T24"> Z</text:span><text:span text:style-name="T30">u</text:span><text:span text:style-name="T18">w</text:span><text:span text:style-name="T24">en</text:span><text:span text:style-name="T30">d</text:span><text:span text:style-name="T24">u</text:span><text:span text:style-name="T30">n</text:span><text:span text:style-name="T18">g</text:span><text:span text:style-name="T48"> </text:span><text:span text:style-name="T24">nu</text:span><text:span text:style-name="T18">r</text:span><text:span text:style-name="T30"> </text:span><text:span text:style-name="T34">z</text:span><text:span text:style-name="T30">u</text:span><text:span text:style-name="T18">r</text:span><text:span text:style-name="T28"> </text:span><text:span text:style-name="T20">F</text:span><text:span text:style-name="T24">ö</text:span><text:span text:style-name="T30">r</text:span><text:span text:style-name="T24">d</text:span><text:span text:style-name="T30">e</text:span><text:span text:style-name="T24">ru</text:span><text:span text:style-name="T30">n</text:span><text:span text:style-name="T18">g</text:span><text:span text:style-name="T56"> </text:span><text:span text:style-name="T24">(</text:span><text:span text:style-name="T20">A</text:span><text:span text:style-name="T24">n</text:span><text:span text:style-name="T30">g</text:span><text:span text:style-name="T24">a</text:span><text:span text:style-name="T30">b</text:span><text:span text:style-name="T18">e</text:span><text:span text:style-name="T48"> </text:span><text:span text:style-name="T30">d</text:span><text:span text:style-name="T24">e</text:span><text:span text:style-name="T18">s </text:span><text:span text:style-name="T24">b</text:span><text:span text:style-name="T30">e</text:span><text:span text:style-name="T24">gü</text:span><text:span text:style-name="T30">ns</text:span><text:span text:style-name="T18">ti</text:span><text:span text:style-name="T24">g</text:span><text:span text:style-name="T18">t</text:span><text:span text:style-name="T30">e</text:span><text:span text:style-name="T18">n</text:span><text:span text:style-name="T52"> </text:span><text:span text:style-name="T20">Z</text:span><text:span text:style-name="T34">w</text:span><text:span text:style-name="T24">e</text:span><text:span text:style-name="T18">c</text:span><text:span text:style-name="T30">k</text:span><text:span text:style-name="T18">s</text:span><text:span text:style-name="T56"> </text:span><text:span text:style-name="T18">/</text:span><text:span text:style-name="T30"> </text:span><text:span text:style-name="T24">d</text:span><text:span text:style-name="T30">e</text:span><text:span text:style-name="T18">r</text:span><text:span text:style-name="T28"> </text:span><text:span text:style-name="T30">b</text:span><text:span text:style-name="T24">e</text:span><text:span text:style-name="T30">g</text:span><text:span text:style-name="T24">ün</text:span><text:span text:style-name="T18">st</text:span><text:span text:style-name="T37">i</text:span><text:span text:style-name="T24">g</text:span><text:span text:style-name="T18">t</text:span><text:span text:style-name="T30">e</text:span><text:span text:style-name="T18">n</text:span><text:span text:style-name="T52"> </text:span><text:span text:style-name="T20">Z</text:span><text:span text:style-name="T34">w</text:span><text:span text:style-name="T24">e</text:span><text:span text:style-name="T30">ck</text:span><text:span text:style-name="T24">e</text:span><text:span text:style-name="T18">)</text:span></text:p>
      <text:p text:style-name="P6"><text:s text:c="2"/><text:span text:style-name="T73">von </text:span>Kunst und Kultur</text:p>
      <text:p text:style-name="P16"><text:span text:style-name="T18">v</text:span><text:span text:style-name="T24">e</text:span><text:span text:style-name="T30">r</text:span><text:span text:style-name="T18">w</text:span><text:span text:style-name="T24">e</text:span><text:span text:style-name="T30">n</text:span><text:span text:style-name="T24">de</text:span><text:span text:style-name="T18">t</text:span><text:span text:style-name="T39"> </text:span><text:span text:style-name="T34">w</text:span><text:span text:style-name="T37">i</text:span><text:span text:style-name="T24">r</text:span><text:span text:style-name="T30">d</text:span><text:span text:style-name="T18">.</text:span></text:p>
      <text:p text:style-name="P24"/>
      <text:p text:style-name="P24"/>
      <text:p text:style-name="P20"><text:span text:style-name="T18">N</text:span><text:span text:style-name="T24">u</text:span><text:span text:style-name="T18">r</text:span><text:span text:style-name="T24"> </text:span><text:span text:style-name="T30">f</text:span><text:span text:style-name="T24">ü</text:span><text:span text:style-name="T18">r</text:span><text:span text:style-name="T24"> </text:span><text:span text:style-name="T30">s</text:span><text:span text:style-name="T24">t</text:span><text:span text:style-name="T30">e</text:span><text:span text:style-name="T24">ue</text:span><text:span text:style-name="T20">rb</text:span><text:span text:style-name="T24">e</text:span><text:span text:style-name="T20">gü</text:span><text:span text:style-name="T24">n</text:span><text:span text:style-name="T30">s</text:span><text:span text:style-name="T24">t</text:span><text:span text:style-name="T18">i</text:span><text:span text:style-name="T20">g</text:span><text:span text:style-name="T24">t</text:span><text:span text:style-name="T18">e</text:span><text:span text:style-name="T62"> </text:span><text:span text:style-name="T20">E</text:span><text:span text:style-name="T18">i</text:span><text:span text:style-name="T24">n</text:span><text:span text:style-name="T20">r</text:span><text:span text:style-name="T30">i</text:span><text:span text:style-name="T24">c</text:span><text:span text:style-name="T20">h</text:span><text:span text:style-name="T24">t</text:span><text:span text:style-name="T20">un</text:span><text:span text:style-name="T24">g</text:span><text:span text:style-name="T30">e</text:span><text:span text:style-name="T24">n</text:span><text:span text:style-name="T18">,</text:span><text:span text:style-name="T59"> </text:span><text:span text:style-name="T24">be</text:span><text:span text:style-name="T18">i </text:span><text:span text:style-name="T20">d</text:span><text:span text:style-name="T24">e</text:span><text:span text:style-name="T20">n</text:span><text:span text:style-name="T24">e</text:span><text:span text:style-name="T18">n</text:span><text:span text:style-name="T28"> </text:span><text:span text:style-name="T24">d</text:span><text:span text:style-name="T30">i</text:span><text:span text:style-name="T18">e</text:span><text:span text:style-name="T28"> </text:span><text:span text:style-name="T30">M</text:span><text:span text:style-name="T18">i</text:span><text:span text:style-name="T30">t</text:span><text:span text:style-name="T24">g</text:span><text:span text:style-name="T18">l</text:span><text:span text:style-name="T30">i</text:span><text:span text:style-name="T24">e</text:span><text:span text:style-name="T20">d</text:span><text:span text:style-name="T30">s</text:span><text:span text:style-name="T24">be</text:span><text:span text:style-name="T30">i</text:span><text:span text:style-name="T24">t</text:span><text:span text:style-name="T20">r</text:span><text:span text:style-name="T24">ä</text:span><text:span text:style-name="T20">g</text:span><text:span text:style-name="T18">e</text:span><text:span text:style-name="T62"> </text:span><text:span text:style-name="T24">st</text:span><text:span text:style-name="T30">e</text:span><text:span text:style-name="T24">ue</text:span><text:span text:style-name="T20">r</text:span><text:span text:style-name="T30">l</text:span><text:span text:style-name="T18">i</text:span><text:span text:style-name="T30">c</text:span><text:span text:style-name="T18">h</text:span><text:span text:style-name="T42"> </text:span><text:span text:style-name="T20">n</text:span><text:span text:style-name="T18">i</text:span><text:span text:style-name="T30">c</text:span><text:span text:style-name="T24">h</text:span><text:span text:style-name="T18">t</text:span><text:span text:style-name="T34"> </text:span><text:span text:style-name="T24">a</text:span><text:span text:style-name="T20">b</text:span><text:span text:style-name="T18">zi</text:span><text:span text:style-name="T30">e</text:span><text:span text:style-name="T20">h</text:span><text:span text:style-name="T24">ba</text:span><text:span text:style-name="T18">r</text:span><text:span text:style-name="T48"> </text:span><text:span text:style-name="T30">s</text:span><text:span text:style-name="T18">i</text:span><text:span text:style-name="T20">n</text:span><text:span text:style-name="T24">d</text:span><text:span text:style-name="T18">:</text:span></text:p>
      <text:p text:style-name="P28"><field:fieldmark text:name="__Fieldmark__2486_3583473892" field:type="vnd.oasis.opendocument.field.FORMCHECKBOX"><field:param field:name="Checkbox_Checked" field:value="true"/></field:fieldmark><text:s/><text:span text:style-name="T69"><text:s/></text:span><text:span text:style-name="T20">E</text:span><text:span text:style-name="T18">s </text:span><text:span text:style-name="T34">w</text:span><text:span text:style-name="T18">i</text:span><text:span text:style-name="T30">r</text:span><text:span text:style-name="T18">d</text:span><text:span text:style-name="T34"> </text:span><text:span text:style-name="T24">be</text:span><text:span text:style-name="T18">s</text:span><text:span text:style-name="T30">t</text:span><text:span text:style-name="T24">ä</text:span><text:span text:style-name="T18">ti</text:span><text:span text:style-name="T30">g</text:span><text:span text:style-name="T18">t,</text:span><text:span text:style-name="T39"> </text:span><text:span text:style-name="T24">da</text:span><text:span text:style-name="T18">ss</text:span><text:span text:style-name="T24"> e</text:span><text:span text:style-name="T18">s</text:span><text:span text:style-name="T24"> </text:span><text:span text:style-name="T18">s</text:span><text:span text:style-name="T37">i</text:span><text:span text:style-name="T18">ch</text:span><text:span text:style-name="T24"> n</text:span><text:span text:style-name="T18">ic</text:span><text:span text:style-name="T24">h</text:span><text:span text:style-name="T18">t</text:span><text:span text:style-name="T20"> </text:span><text:span text:style-name="T24">u</text:span><text:span text:style-name="T18">m</text:span><text:span text:style-name="T24"> e</text:span><text:span text:style-name="T18">i</text:span><text:span text:style-name="T30">n</text:span><text:span text:style-name="T24">e</text:span><text:span text:style-name="T18">n</text:span><text:span text:style-name="T34"> </text:span><text:span text:style-name="T24">M</text:span><text:span text:style-name="T18">it</text:span><text:span text:style-name="T24">g</text:span><text:span text:style-name="T18">l</text:span><text:span text:style-name="T37">i</text:span><text:span text:style-name="T24">ed</text:span><text:span text:style-name="T30">s</text:span><text:span text:style-name="T24">be</text:span><text:span text:style-name="T18">i</text:span><text:span text:style-name="T30">t</text:span><text:span text:style-name="T24">r</text:span><text:span text:style-name="T30">a</text:span><text:span text:style-name="T18">g</text:span><text:span text:style-name="T62"> </text:span><text:span text:style-name="T30">h</text:span><text:span text:style-name="T24">a</text:span><text:span text:style-name="T30">n</text:span><text:span text:style-name="T24">de</text:span><text:span text:style-name="T18">l</text:span><text:span text:style-name="T30">t</text:span><text:span text:style-name="T18">,</text:span><text:span text:style-name="T48"> </text:span><text:span text:style-name="T30">d</text:span><text:span text:style-name="T24">e</text:span><text:span text:style-name="T30">s</text:span><text:span text:style-name="T18">s</text:span><text:span text:style-name="T24">e</text:span><text:span text:style-name="T18">n</text:span><text:span text:style-name="T48"> </text:span><text:span text:style-name="T37">A</text:span><text:span text:style-name="T30">b</text:span><text:span text:style-name="T34">z</text:span><text:span text:style-name="T30">u</text:span><text:span text:style-name="T18">g</text:span><text:span text:style-name="T56"> </text:span><text:span text:style-name="T30">n</text:span><text:span text:style-name="T24">a</text:span><text:span text:style-name="T18">ch</text:span><text:span text:style-name="T34"> </text:span><text:span text:style-name="T18">§ </text:span><text:span text:style-name="T24">1</text:span><text:span text:style-name="T30">0</text:span><text:span text:style-name="T18">b</text:span><text:span text:style-name="T28"> </text:span><text:span text:style-name="T20">A</text:span><text:span text:style-name="T24">b</text:span><text:span text:style-name="T30">s</text:span><text:span text:style-name="T18">.</text:span><text:span text:style-name="T39"> </text:span><text:span text:style-name="T18">1 </text:span><text:span text:style-name="T24">de</text:span><text:span text:style-name="T18">s </text:span><text:span text:style-name="T20">E</text:span><text:span text:style-name="T18">i</text:span><text:span text:style-name="T24">n</text:span><text:span text:style-name="T30">k</text:span><text:span text:style-name="T24">o</text:span><text:span text:style-name="T30">mm</text:span><text:span text:style-name="T24">en</text:span><text:span text:style-name="T18">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 </text:span><text:span text:style-name="T24">au</text:span><text:span text:style-name="T30">s</text:span><text:span text:style-name="T24">ge</text:span><text:span text:style-name="T18">s</text:span><text:span text:style-name="T30">c</text:span><text:span text:style-name="T24">h</text:span><text:span text:style-name="T18">l</text:span><text:span text:style-name="T24">o</text:span><text:span text:style-name="T18">s</text:span><text:span text:style-name="T30">s</text:span><text:span text:style-name="T24">e</text:span><text:span text:style-name="T18">n</text:span><text:span text:style-name="T42"> </text:span><text:span text:style-name="T18">ist.</text:span></text:p>
      <text:p text:style-name="P3"/>
      <text:p text:style-name="P3"/>
      <text:p text:style-name="P3"/>
      <text:p text:style-name="P3"/>
      <text:p text:style-name="P3"/>
      <text:p text:style-name="P5"/>
      <text:p text:style-name="P13">Lüneburg, <text:placeholder text:placeholder-type="text">&lt;&gt;</text:placeholder></text:p>
      <text:p text:style-name="P17"><text:span text:style-name="T24">(</text:span><text:span text:style-name="T18">O</text:span><text:span text:style-name="T24">r</text:span><text:span text:style-name="T30">t</text:span><text:span text:style-name="T18">,</text:span><text:span text:style-name="T39"> </text:span><text:span text:style-name="T18">D</text:span><text:span text:style-name="T30">a</text:span><text:span text:style-name="T18">t</text:span><text:span text:style-name="T24">u</text:span><text:span text:style-name="T18">m</text:span><text:span text:style-name="T28"> </text:span><text:span text:style-name="T30">u</text:span><text:span text:style-name="T24">n</text:span><text:span text:style-name="T18">d</text:span><text:span text:style-name="T24"> </text:span><text:span text:style-name="T18">U</text:span><text:span text:style-name="T24">n</text:span><text:span text:style-name="T30">t</text:span><text:span text:style-name="T24">er</text:span><text:span text:style-name="T18">s</text:span><text:span text:style-name="T30">c</text:span><text:span text:style-name="T24">hr</text:span><text:span text:style-name="T18">i</text:span><text:span text:style-name="T30">f</text:span><text:span text:style-name="T18">t</text:span><text:span text:style-name="T59"> </text:span><text:span text:style-name="T30">d</text:span><text:span text:style-name="T24">e</text:span><text:span text:style-name="T18">s </text:span><text:span text:style-name="T24">Z</text:span><text:span text:style-name="T30">u</text:span><text:span text:style-name="T18">w</text:span><text:span text:style-name="T30">e</text:span><text:span text:style-name="T24">nd</text:span><text:span text:style-name="T30">u</text:span><text:span text:style-name="T24">ng</text:span><text:span text:style-name="T30">s</text:span><text:span text:style-name="T24">e</text:span><text:span text:style-name="T30">m</text:span><text:span text:style-name="T24">p</text:span><text:span text:style-name="T30">f</text:span><text:span text:style-name="T24">än</text:span><text:span text:style-name="T30">g</text:span><text:span text:style-name="T24">er</text:span><text:span text:style-name="T30">s</text:span><text:span text:style-name="T18">)</text:span><draw:g text:anchor-type="char" draw:z-index="4" draw:name="Form5" draw:style-name="gr1"><draw:line draw:style-name="gr2" draw:text-style-name="P35" svg:x1="3.002cm" svg:y1="-0.007cm" svg:x2="18.933cm" svg:y2="-0.007cm"><text:p/></draw:line></draw:g></text:p>
      <text:p text:style-name="P3"/>
      <text:p text:style-name="P3"/>
      <text:p text:style-name="P3"/>
      <text:p text:style-name="P8"/>
      <text:p text:style-name="P20"><text:span text:style-name="T18">Hi</text:span><text:span text:style-name="T24">n</text:span><text:span text:style-name="T30">w</text:span><text:span text:style-name="T24">e</text:span><text:span text:style-name="T18">i</text:span><text:span text:style-name="T24">s</text:span><text:span text:style-name="T18">:</text:span></text:p>
      <text:p text:style-name="P15"><text:span text:style-name="T55">W</text:span><text:span text:style-name="T24">e</text:span><text:span text:style-name="T18">r</text:span><text:span text:style-name="T39"> </text:span><text:span text:style-name="T18">v</text:span><text:span text:style-name="T24">or</text:span><text:span text:style-name="T18">s</text:span><text:span text:style-name="T24">ä</text:span><text:span text:style-name="T30">t</text:span><text:span text:style-name="T34">z</text:span><text:span text:style-name="T18">li</text:span><text:span text:style-name="T30">c</text:span><text:span text:style-name="T18">h</text:span><text:span text:style-name="T59"> </text:span><text:span text:style-name="T30">o</text:span><text:span text:style-name="T24">d</text:span><text:span text:style-name="T30">e</text:span><text:span text:style-name="T18">r</text:span><text:span text:style-name="T39"> </text:span><text:span text:style-name="T30">g</text:span><text:span text:style-name="T24">r</text:span><text:span text:style-name="T30">o</text:span><text:span text:style-name="T18">b</text:span><text:span text:style-name="T39"> </text:span><text:span text:style-name="T30">f</text:span><text:span text:style-name="T24">ahr</text:span><text:span text:style-name="T37">l</text:span><text:span text:style-name="T24">ä</text:span><text:span text:style-name="T18">ss</text:span><text:span text:style-name="T37">i</text:span><text:span text:style-name="T18">g</text:span><text:span text:style-name="T52"> </text:span><text:span text:style-name="T24">e</text:span><text:span text:style-name="T37">i</text:span><text:span text:style-name="T24">n</text:span><text:span text:style-name="T18">e</text:span><text:span text:style-name="T34"> </text:span><text:span text:style-name="T24">unr</text:span><text:span text:style-name="T37">i</text:span><text:span text:style-name="T18">c</text:span><text:span text:style-name="T24">h</text:span><text:span text:style-name="T18">t</text:span><text:span text:style-name="T37">i</text:span><text:span text:style-name="T24">g</text:span><text:span text:style-name="T18">e</text:span><text:span text:style-name="T56"> </text:span><text:span text:style-name="T24">Z</text:span><text:span text:style-name="T30">u</text:span><text:span text:style-name="T18">w</text:span><text:span text:style-name="T24">e</text:span><text:span text:style-name="T30">n</text:span><text:span text:style-name="T24">d</text:span><text:span text:style-name="T30">u</text:span><text:span text:style-name="T24">ng</text:span><text:span text:style-name="T30">s</text:span><text:span text:style-name="T24">be</text:span><text:span text:style-name="T30">s</text:span><text:span text:style-name="T18">t</text:span><text:span text:style-name="T24">ä</text:span><text:span text:style-name="T18">t</text:span><text:span text:style-name="T37">i</text:span><text:span text:style-name="T24">g</text:span><text:span text:style-name="T30">u</text:span><text:span text:style-name="T24">n</text:span><text:span text:style-name="T18">g</text:span><text:span text:style-name="T46"> </text:span><text:span text:style-name="T24">er</text:span><text:span text:style-name="T18">s</text:span><text:span text:style-name="T30">t</text:span><text:span text:style-name="T24">e</text:span><text:span text:style-name="T18">llt</text:span><text:span text:style-name="T56"> </text:span><text:span text:style-name="T30">o</text:span><text:span text:style-name="T24">d</text:span><text:span text:style-name="T30">e</text:span><text:span text:style-name="T18">r</text:span><text:span text:style-name="T39"> </text:span><text:span text:style-name="T30">v</text:span><text:span text:style-name="T24">er</text:span><text:span text:style-name="T30">a</text:span><text:span text:style-name="T24">n</text:span><text:span text:style-name="T18">l</text:span><text:span text:style-name="T30">a</text:span><text:span text:style-name="T18">sst,</text:span><text:span text:style-name="T56"> </text:span><text:span text:style-name="T24">da</text:span><text:span text:style-name="T30">s</text:span><text:span text:style-name="T18">s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u</text:span><text:span text:style-name="T24">ng</text:span><text:span text:style-name="T30">e</text:span><text:span text:style-name="T18">n</text:span><text:span text:style-name="T70"> </text:span><text:span text:style-name="T24">n</text:span><text:span text:style-name="T37">i</text:span><text:span text:style-name="T18">c</text:span><text:span text:style-name="T24">h</text:span><text:span text:style-name="T18">t</text:span><text:span text:style-name="T24"> </text:span><text:span text:style-name="T18">zu </text:span><text:span text:style-name="T24">d</text:span><text:span text:style-name="T30">e</text:span><text:span text:style-name="T18">n</text:span><text:span text:style-name="T28"> </text:span><text:span text:style-name="T18">in </text:span><text:span text:style-name="T24">d</text:span><text:span text:style-name="T30">e</text:span><text:span text:style-name="T18">r</text:span></text:p>
      <text:p text:style-name="P15"><text:span text:style-name="T25">Z</text:span><text:span text:style-name="T31">u</text:span><text:span text:style-name="T19">w</text:span><text:span text:style-name="T25">e</text:span><text:span text:style-name="T31">n</text:span><text:span text:style-name="T25">du</text:span><text:span text:style-name="T31">n</text:span><text:span text:style-name="T25">g</text:span><text:span text:style-name="T19">s</text:span><text:span text:style-name="T31">b</text:span><text:span text:style-name="T25">e</text:span><text:span text:style-name="T19">s</text:span><text:span text:style-name="T31">t</text:span><text:span text:style-name="T25">ä</text:span><text:span text:style-name="T19">ti</text:span><text:span text:style-name="T31">g</text:span><text:span text:style-name="T25">u</text:span><text:span text:style-name="T31">n</text:span><text:span text:style-name="T19">g</text:span><text:span text:style-name="T25"> </text:span><text:span text:style-name="T30">a</text:span><text:span text:style-name="T24">n</text:span><text:span text:style-name="T30">g</text:span><text:span text:style-name="T24">e</text:span><text:span text:style-name="T30">g</text:span><text:span text:style-name="T24">eb</text:span><text:span text:style-name="T30">e</text:span><text:span text:style-name="T24">n</text:span><text:span text:style-name="T30">e</text:span><text:span text:style-name="T18">n</text:span><text:span text:style-name="T59"> </text:span><text:span text:style-name="T18">st</text:span><text:span text:style-name="T24">e</text:span><text:span text:style-name="T30">u</text:span><text:span text:style-name="T24">e</text:span><text:span text:style-name="T30">r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62"> </text:span><text:span text:style-name="T20">Z</text:span><text:span text:style-name="T18">w</text:span><text:span text:style-name="T24">e</text:span><text:span text:style-name="T18">c</text:span><text:span text:style-name="T30">k</text:span><text:span text:style-name="T24">e</text:span><text:span text:style-name="T18">n</text:span><text:span text:style-name="T52"> </text:span><text:span text:style-name="T30">v</text:span><text:span text:style-name="T24">e</text:span><text:span text:style-name="T30">r</text:span><text:span text:style-name="T18">w</text:span><text:span text:style-name="T24">e</text:span><text:span text:style-name="T30">nd</text:span><text:span text:style-name="T24">e</text:span><text:span text:style-name="T18">t</text:span><text:span text:style-name="T39"> </text:span><text:span text:style-name="T34">w</text:span><text:span text:style-name="T30">e</text:span><text:span text:style-name="T24">r</text:span><text:span text:style-name="T30">d</text:span><text:span text:style-name="T24">en</text:span><text:span text:style-name="T18">,</text:span><text:span text:style-name="T28"> </text:span><text:span text:style-name="T30">h</text:span><text:span text:style-name="T24">a</text:span><text:span text:style-name="T18">ft</text:span><text:span text:style-name="T30">e</text:span><text:span text:style-name="T18">t</text:span><text:span text:style-name="T39"> </text:span><text:span text:style-name="T18">f</text:span><text:span text:style-name="T30">ü</text:span><text:span text:style-name="T18">r</text:span><text:span text:style-name="T24"> d</text:span><text:span text:style-name="T18">ie</text:span><text:span text:style-name="T24"> en</text:span><text:span text:style-name="T30">t</text:span><text:span text:style-name="T24">g</text:span><text:span text:style-name="T30">a</text:span><text:span text:style-name="T24">ng</text:span><text:span text:style-name="T30">e</text:span><text:span text:style-name="T24">n</text:span><text:span text:style-name="T18">e</text:span><text:span text:style-name="T48"> </text:span><text:span text:style-name="T20">S</text:span><text:span text:style-name="T30">t</text:span><text:span text:style-name="T24">eu</text:span><text:span text:style-name="T30">e</text:span><text:span text:style-name="T18">r</text:span><text:span text:style-name="T56"> </text:span><text:span text:style-name="T30">(</text:span><text:span text:style-name="T18">§</text:span><text:span text:style-name="T34"> </text:span><text:span text:style-name="T30">1</text:span><text:span text:style-name="T24">0</text:span><text:span text:style-name="T18">b</text:span><text:span text:style-name="T24"> </text:span><text:span text:style-name="T20">A</text:span><text:span text:style-name="T24">b</text:span><text:span text:style-name="T18">s.</text:span><text:span text:style-name="T24"> </text:span><text:span text:style-name="T18">4</text:span><text:span text:style-name="T34"> </text:span><text:span text:style-name="T20">ES</text:span><text:span text:style-name="T30">t</text:span><text:span text:style-name="T18">G,</text:span><text:span text:style-name="T56"> </text:span><text:span text:style-name="T18">§ 9</text:span></text:p>
      <text:p text:style-name="P15"><text:span text:style-name="T20">A</text:span><text:span text:style-name="T24">b</text:span><text:span text:style-name="T18">s.</text:span><text:span text:style-name="T39"> </text:span><text:span text:style-name="T18">3 </text:span><text:span text:style-name="T20">KS</text:span><text:span text:style-name="T18">tG,</text:span><text:span text:style-name="T34"> </text:span><text:span text:style-name="T18">§ 9</text:span><text:span text:style-name="T34"> </text:span><text:span text:style-name="T18">N</text:span><text:span text:style-name="T24">r</text:span><text:span text:style-name="T18">. 5 G</text:span><text:span text:style-name="T30">e</text:span><text:span text:style-name="T34">w</text:span><text:span text:style-name="T20">S</text:span><text:span text:style-name="T30">t</text:span><text:span text:style-name="T18">G</text:span><text:span text:style-name="T24">)</text:span><text:span text:style-name="T18">.</text:span></text:p>
      <text:p text:style-name="P7"/>
      <text:p text:style-name="P29"><text:span text:style-name="T18">Di</text:span><text:span text:style-name="T24">e</text:span><text:span text:style-name="T18">se</text:span><text:span text:style-name="T56"> </text:span><text:span text:style-name="T37">B</text:span><text:span text:style-name="T24">e</text:span><text:span text:style-name="T18">s</text:span><text:span text:style-name="T30">t</text:span><text:span text:style-name="T24">ä</text:span><text:span text:style-name="T18">ti</text:span><text:span text:style-name="T30">g</text:span><text:span text:style-name="T24">un</text:span><text:span text:style-name="T18">g</text:span><text:span text:style-name="T28"> </text:span><text:span text:style-name="T34">w</text:span><text:span text:style-name="T18">i</text:span><text:span text:style-name="T30">r</text:span><text:span text:style-name="T18">d</text:span><text:span text:style-name="T39"> </text:span><text:span text:style-name="T24">n</text:span><text:span text:style-name="T18">i</text:span><text:span text:style-name="T30">c</text:span><text:span text:style-name="T24">h</text:span><text:span text:style-name="T18">t</text:span><text:span text:style-name="T24"> a</text:span><text:span text:style-name="T18">ls</text:span><text:span text:style-name="T34"> </text:span><text:span text:style-name="T37">N</text:span><text:span text:style-name="T24">a</text:span><text:span text:style-name="T18">c</text:span><text:span text:style-name="T30">h</text:span><text:span text:style-name="T18">w</text:span><text:span text:style-name="T24">e</text:span><text:span text:style-name="T18">is</text:span><text:span text:style-name="T48"> </text:span><text:span text:style-name="T18">f</text:span><text:span text:style-name="T30">ü</text:span><text:span text:style-name="T18">r</text:span><text:span text:style-name="T24"> d</text:span><text:span text:style-name="T18">ie</text:span><text:span text:style-name="T28"> </text:span><text:span text:style-name="T30">s</text:span><text:span text:style-name="T18">t</text:span><text:span text:style-name="T24">e</text:span><text:span text:style-name="T30">u</text:span><text:span text:style-name="T24">er</text:span><text:span text:style-name="T18">li</text:span><text:span text:style-name="T30">c</text:span><text:span text:style-name="T24">h</text:span><text:span text:style-name="T18">e</text:span><text:span text:style-name="T59"> </text:span><text:span text:style-name="T37">B</text:span><text:span text:style-name="T24">e</text:span><text:span text:style-name="T30">r</text:span><text:span text:style-name="T24">ü</text:span><text:span text:style-name="T18">c</text:span><text:span text:style-name="T30">k</text:span><text:span text:style-name="T18">sic</text:span><text:span text:style-name="T24">h</text:span><text:span text:style-name="T18">ti</text:span><text:span text:style-name="T30">g</text:span><text:span text:style-name="T24">u</text:span><text:span text:style-name="T30">n</text:span><text:span text:style-name="T18">g</text:span><text:span text:style-name="T70"> </text:span><text:span text:style-name="T24">d</text:span><text:span text:style-name="T30">e</text:span><text:span text:style-name="T18">r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</text:span><text:span text:style-name="T24">u</text:span><text:span text:style-name="T30">n</text:span><text:span text:style-name="T18">g</text:span><text:span text:style-name="T59"> </text:span><text:span text:style-name="T30">a</text:span><text:span text:style-name="T24">n</text:span><text:span text:style-name="T30">e</text:span><text:span text:style-name="T24">r</text:span><text:span text:style-name="T30">k</text:span><text:span text:style-name="T24">ann</text:span><text:span text:style-name="T18">t,</text:span><text:span text:style-name="T28"> </text:span><text:span text:style-name="T34">w</text:span><text:span text:style-name="T30">e</text:span><text:span text:style-name="T24">n</text:span><text:span text:style-name="T18">n</text:span><text:span text:style-name="T34"> </text:span><text:span text:style-name="T24">da</text:span><text:span text:style-name="T18">s</text:span><text:span text:style-name="T30"> </text:span><text:span text:style-name="T18">D</text:span><text:span text:style-name="T24">a</text:span><text:span text:style-name="T18">t</text:span><text:span text:style-name="T24">u</text:span><text:span text:style-name="T18">m</text:span><text:span text:style-name="T28"> </text:span><text:span text:style-name="T30">d</text:span><text:span text:style-name="T24">e</text:span><text:span text:style-name="T18">s </text:span><text:span text:style-name="T24">F</text:span><text:span text:style-name="T30">r</text:span><text:span text:style-name="T24">e</text:span><text:span text:style-name="T18">is</text:span><text:span text:style-name="T30">t</text:span><text:span text:style-name="T24">e</text:span><text:span text:style-name="T18">ll</text:span><text:span text:style-name="T24">u</text:span><text:span text:style-name="T30">n</text:span><text:span text:style-name="T24">g</text:span><text:span text:style-name="T18">s-</text:span><text:span text:style-name="T24">be</text:span><text:span text:style-name="T18">s</text:span><text:span text:style-name="T30">c</text:span><text:span text:style-name="T24">he</text:span><text:span text:style-name="T37">i</text:span><text:span text:style-name="T24">de</text:span><text:span text:style-name="T18">s</text:span><text:span text:style-name="T52"> </text:span><text:span text:style-name="T37">l</text:span><text:span text:style-name="T24">ä</text:span><text:span text:style-name="T30">n</text:span><text:span text:style-name="T24">g</text:span><text:span text:style-name="T30">e</text:span><text:span text:style-name="T18">r</text:span><text:span text:style-name="T56"> </text:span><text:span text:style-name="T24">a</text:span><text:span text:style-name="T18">ls 5</text:span><text:span text:style-name="T34"> </text:span><text:span text:style-name="T30">J</text:span><text:span text:style-name="T24">a</text:span><text:span text:style-name="T30">h</text:span><text:span text:style-name="T24">r</text:span><text:span text:style-name="T18">e</text:span><text:span text:style-name="T28"> </text:span><text:span text:style-name="T30">b</text:span><text:span text:style-name="T18">z</text:span><text:span text:style-name="T34">w</text:span><text:span text:style-name="T18">.</text:span><text:span text:style-name="T24"> </text:span><text:span text:style-name="T22">d</text:span><text:span text:style-name="T32">a</text:span><text:span text:style-name="T71">s</text:span><text:span text:style-name="T29"> </text:span><text:span text:style-name="T71">D</text:span><text:span text:style-name="T32">a</text:span><text:span text:style-name="T26">tu</text:span><text:span text:style-name="T71">m</text:span><text:span text:style-name="T26"> de</text:span><text:span text:style-name="T71">r</text:span><text:span text:style-name="T22"> </text:span><text:span text:style-name="T26">F</text:span><text:span text:style-name="T32">e</text:span><text:span text:style-name="T26">s</text:span><text:span text:style-name="T32">t</text:span><text:span text:style-name="T26">s</text:span><text:span text:style-name="T32">t</text:span><text:span text:style-name="T26">e</text:span><text:span text:style-name="T71">l</text:span><text:span text:style-name="T32">l</text:span><text:span text:style-name="T26">u</text:span><text:span text:style-name="T22">n</text:span><text:span text:style-name="T71">g</text:span><text:span text:style-name="T53"> </text:span><text:span text:style-name="T26">de</text:span><text:span text:style-name="T71">r</text:span><text:span text:style-name="T26"> </text:span><text:span text:style-name="T22">E</text:span><text:span text:style-name="T32">i</text:span><text:span text:style-name="T22">n</text:span><text:span text:style-name="T26">ha</text:span><text:span text:style-name="T32">lt</text:span><text:span text:style-name="T26">u</text:span><text:span text:style-name="T22">n</text:span><text:span text:style-name="T71">g</text:span><text:span text:style-name="T51"> </text:span><text:span text:style-name="T26">de</text:span><text:span text:style-name="T71">r</text:span><text:span text:style-name="T22"> </text:span><text:span text:style-name="T26">sa</text:span><text:span text:style-name="T32">t</text:span><text:span text:style-name="T71">z</text:span><text:span text:style-name="T22">u</text:span><text:span text:style-name="T26">n</text:span><text:span text:style-name="T22">g</text:span><text:span text:style-name="T26">s</text:span><text:span text:style-name="T22">m</text:span><text:span text:style-name="T32">ä</text:span><text:span text:style-name="T26">ß</text:span><text:span text:style-name="T32">i</text:span><text:span text:style-name="T26">g</text:span><text:span text:style-name="T32">e</text:span><text:span text:style-name="T71">n</text:span><text:span text:style-name="T47"> </text:span><text:span text:style-name="T38">V</text:span><text:span text:style-name="T26">o</text:span><text:span text:style-name="T22">r</text:span><text:span text:style-name="T26">a</text:span><text:span text:style-name="T22">u</text:span><text:span text:style-name="T26">s</text:span><text:span text:style-name="T32">s</text:span><text:span text:style-name="T26">e</text:span><text:span text:style-name="T32">t</text:span><text:span text:style-name="T71">z</text:span><text:span text:style-name="T26">u</text:span><text:span text:style-name="T22">ng</text:span><text:span text:style-name="T26">e</text:span><text:span text:style-name="T71">n</text:span><text:span text:style-name="T63"> </text:span><text:span text:style-name="T26">n</text:span><text:span text:style-name="T32">ac</text:span><text:span text:style-name="T71">h</text:span><text:span text:style-name="T57"> </text:span><text:span text:style-name="T71">§ </text:span><text:span text:style-name="T26">6</text:span><text:span text:style-name="T32">0</text:span><text:span text:style-name="T71">a</text:span><text:span text:style-name="T26"> </text:span><text:span text:style-name="T71">A</text:span><text:span text:style-name="T26">bs</text:span><text:span text:style-name="T71">.</text:span><text:span text:style-name="T26"> </text:span><text:span text:style-name="T71">1 AO</text:span><text:span text:style-name="T29"> </text:span><text:span text:style-name="T71">l</text:span><text:span text:style-name="T32">ä</text:span><text:span text:style-name="T22">n</text:span><text:span text:style-name="T26">ge</text:span><text:span text:style-name="T71">r</text:span><text:span text:style-name="T29"> </text:span><text:span text:style-name="T32">a</text:span><text:span text:style-name="T71">ls</text:span><text:span text:style-name="T26"> </text:span><text:span text:style-name="T71">3</text:span><text:span text:style-name="T36"> </text:span><text:span text:style-name="T32">J</text:span><text:span text:style-name="T26">ah</text:span><text:span text:style-name="T38">r</text:span><text:span text:style-name="T71">e</text:span><text:span text:style-name="T57"> </text:span><text:span text:style-name="T32">s</text:span><text:span text:style-name="T26">e</text:span><text:span text:style-name="T71">it</text:span><text:span text:style-name="T32"> </text:span><text:span text:style-name="T36">A</text:span><text:span text:style-name="T22">u</text:span><text:span text:style-name="T26">s</text:span><text:span text:style-name="T32">s</text:span><text:span text:style-name="T26">te</text:span><text:span text:style-name="T32">l</text:span><text:span text:style-name="T71">l</text:span><text:span text:style-name="T22">u</text:span><text:span text:style-name="T26">n</text:span><text:span text:style-name="T71">g</text:span><text:span text:style-name="T53"> </text:span><text:span text:style-name="T22">d</text:span><text:span text:style-name="T26">e</text:span><text:span text:style-name="T71">s</text:span><text:span text:style-name="T29"> </text:span><text:span text:style-name="T38">B</text:span><text:span text:style-name="T26">e</text:span><text:span text:style-name="T32">s</text:span><text:span text:style-name="T26">c</text:span><text:span text:style-name="T22">h</text:span><text:span text:style-name="T26">e</text:span><text:span text:style-name="T32">i</text:span><text:span text:style-name="T26">de</text:span><text:span text:style-name="T71">s</text:span><text:span text:style-name="T53"> </text:span><text:span text:style-name="T71">z</text:span><text:span text:style-name="T26">u</text:span><text:span text:style-name="T38">r</text:span><text:span text:style-name="T26">ü</text:span><text:span text:style-name="T32">c</text:span><text:span text:style-name="T26">k</text:span><text:span text:style-name="T71">l</text:span><text:span text:style-name="T32">i</text:span><text:span text:style-name="T26">e</text:span><text:span text:style-name="T22">g</text:span><text:span text:style-name="T71">t</text:span><text:span text:style-name="T61"> </text:span><text:span text:style-name="T32">(</text:span><text:span text:style-name="T71">§</text:span><text:span text:style-name="T36"> </text:span><text:span text:style-name="T32">6</text:span><text:span text:style-name="T71">3</text:span><text:span text:style-name="T26"> </text:span><text:span text:style-name="T71">A</text:span><text:span text:style-name="T26">bs</text:span><text:span text:style-name="T71">.</text:span><text:span text:style-name="T26"> </text:span><text:span text:style-name="T71">5 AO</text:span><text:span text:style-name="T26">)</text:span><text:span text:style-name="T7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22cm" fo:margin-right="1.79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lage</dc:title>
    <meta:initial-creator>Schwendinger, Andrea</meta:initial-creator>
    <meta:editing-cycles>43</meta:editing-cycles>
    <meta:creation-date>2016-01-09T20:05:00</meta:creation-date>
    <dc:date>2025-05-12T17:03:31.163130049</dc:date>
    <meta:editing-duration>PT2H54M25S</meta:editing-duration>
    <meta:generator>LibreOffice/24.2.7.2$Linux_X86_64 LibreOffice_project/420$Build-2</meta:generator>
    <meta:print-date>2023-02-18T15:58:32.672052889</meta:print-date>
    <meta:document-statistic meta:table-count="0" meta:image-count="0" meta:object-count="0" meta:page-count="1" meta:paragraph-count="25" meta:word-count="351" meta:character-count="2489" meta:non-whitespace-character-count="2139"/>
    <meta:user-defined meta:name="AppVersion">15.0000</meta:user-defined>
    <meta:user-defined meta:name="Company">Bayerisches Landesamt für Steuern</meta:user-defined>
    <meta:user-defined meta:name="Created" meta:value-type="date">2013-11-11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3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