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8pt" officeooo:rsid="0018445f" officeooo:paragraph-rsid="0018445f" style:font-size-asian="8pt" style:font-size-complex="8pt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orphans="0" fo:widows="0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51pt solid #000000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orphans="0" fo:widows="0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orphans="0" fo:widows="0" style:text-autospace="none"/>
      <style:text-properties style:font-name="Arial" fo:font-size="11pt" officeooo:rsid="00145fdc" officeooo:paragraph-rsid="00145fdc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 style:master-page-name="Standard">
      <style:paragraph-properties fo:margin-left="0cm" fo:margin-right="-1.884cm" fo:line-height="150%" fo:orphans="0" fo:widows="0" fo:text-indent="0cm" style:auto-text-indent="false" style:page-number="auto" style:text-autospace="none">
        <style:tab-stops>
          <style:tab-stop style:position="15.02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-complex="Helvetica"/>
    </style:style>
    <style:style style:name="T4" style:family="text">
      <style:text-properties officeooo:rsid="0017eb03" style:font-name-complex="Helvetica"/>
    </style:style>
    <style:style style:name="T5" style:family="text">
      <style:text-properties officeooo:rsid="001a4198"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bsender:</text:p>
      <text:p text:style-name="P5">Name: <text:tab/></text:p>
      <text:p text:style-name="P5"/>
      <text:p text:style-name="P5"/>
      <text:p text:style-name="P5"/>
      <text:p text:style-name="P5">An </text:p>
      <text:p text:style-name="P5">das Orchester der Musikfreunde Lüneburg e.V.<text:line-break/><text:span text:style-name="T5">Wilschenbrucher Weg 98</text:span></text:p>
      <text:p text:style-name="P5"><text:span text:style-name="T3">2133</text:span><text:span text:style-name="T5">5</text:span><text:span text:style-name="T3"> Lüneburg</text:span><text:line-break/><text:line-break/></text:p>
      <text:p text:style-name="P8">Beitrittserklärung</text:p>
      <text:p text:style-name="P6"/>
      <text:p text:style-name="P5">Hiermit stelle ich den Antrag Mitglied im „Orchester der Musikfreunde Lüneburg e.V." zu werden. Die Vereinssatzung ( siehe: <text:a xlink:type="simple" xlink:href="http://www.musikfreunde-lueneburg.de/" text:style-name="Internet_20_link" text:visited-style-name="Visited_20_Internet_20_Link">http://www.musikfreunde-lueneburg.de/</text:a> <text:s text:c="3"/>unter „Kontakt)“ erkenne ich an.</text:p>
      <text:p text:style-name="P5"/>
      <text:p text:style-name="P5">Der Beitrag in Höhe von_____€ (individuell wählbar, mindestens <text:s/>15,- Euro/monatlich) wird von mir durch Überweisung auf das nachstehende Konto monatlich entrichtet. </text:p>
      <text:p text:style-name="P5"/>
      <text:p text:style-name="P3"/>
      <text:p text:style-name="P3">Sparkasse Lüneburg<text:tab/> <text:s text:c="9"/>BLZ <text:tab/>24050110<text:tab/><text:tab/> Kto.-Nr. <text:tab/>63101067</text:p>
      <text:p text:style-name="P7">IBAN: <text:tab/>DE57240501100063101067</text:p>
      <text:p text:style-name="P7">BIC: <text:tab/>NOLADE21LBG</text:p>
      <text:p text:style-name="P3"/>
      <text:p text:style-name="P3">Name:______________________Vorname:________________________________</text:p>
      <text:p text:style-name="P3"/>
      <text:p text:style-name="P3">Straße:_____________________ PLZ,Ort:_________________________________</text:p>
      <text:p text:style-name="P3"/>
      <text:p text:style-name="P3">Telefon/Fax: _________________________Email: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_____________<text:tab/></text:span><text:span text:style-name="T1"><text:tab/><text:tab/>_____________________</text:span><text:span text:style-name="T2"><text:tab/><text:tab/><text:tab/><text:tab/></text:span></text:p>
      <text:p text:style-name="P3">Ort <text:tab/><text:tab/>Datum<text:tab/><text:tab/><text:tab/><text:tab/><text:tab/><text:tab/>Unterschrift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officeooo:rsid="0018445f" officeooo:paragraph-rsid="0018445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Beitrittsformular Stand 2024</text:p>
      </style:footer>
    </style:master-page>
    <style:master-page style:name="First_20_Page" style:display-name="First Page" style:page-layout-name="Mpm2" draw:style-name="Mdp1" style:next-style-name="Standard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bsender:</dc:title>
    <meta:initial-creator>Robert</meta:initial-creator>
    <meta:creation-date>2008-11-06T18:46:00</meta:creation-date>
    <dc:date>2025-05-12T17:07:40.941343394</dc:date>
    <meta:print-date>2015-01-22T17:59:48.069836818</meta:print-date>
    <meta:editing-cycles>15</meta:editing-cycles>
    <meta:generator>LibreOffice/24.2.7.2$Linux_X86_64 LibreOffice_project/420$Build-2</meta:generator>
    <meta:printed-by>Uwe </meta:printed-by>
    <meta:editing-duration>PT36M44S</meta:editing-duration>
    <meta:document-statistic meta:table-count="0" meta:image-count="0" meta:object-count="0" meta:page-count="1" meta:paragraph-count="17" meta:word-count="83" meta:character-count="897" meta:non-whitespace-character-count="792"/>
    <meta:user-defined meta:name="Info 1"/>
    <meta:user-defined meta:name="Info 2"/>
    <meta:user-defined meta:name="Info 3"/>
    <meta:user-defined meta:name="Info 4"/>
  </office:meta>
</office:document-meta>
</file>