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margin-top="0cm" fo:margin-bottom="0cm" style:contextual-spacing="false" fo:line-height="100%"/>
      <style:text-properties style:font-name="Arial" fo:font-size="10pt" style:font-name-asian="Times New Roman" style:font-size-asian="10pt" style:language-asian="de" style:country-asian="DE" style:font-name-complex="Arial1" style:font-size-complex="10pt"/>
    </style:style>
    <style:style style:name="P2" style:family="paragraph" style:parent-style-name="Standard">
      <style:paragraph-properties fo:margin-top="0cm" fo:margin-bottom="0cm" style:contextual-spacing="false" fo:line-height="150%"/>
      <style:text-properties style:font-name="Arial" style:font-name-complex="Arial1"/>
    </style:style>
    <style:style style:name="P3" style:family="paragraph" style:parent-style-name="Standard">
      <style:paragraph-properties fo:line-height="150%"/>
      <style:text-properties style:font-name="Arial" style:font-name-complex="Arial1"/>
    </style:style>
    <style:style style:name="P4" style:family="paragraph" style:parent-style-name="Standard">
      <style:paragraph-properties fo:margin-top="0cm" fo:margin-bottom="0cm" style:contextual-spacing="false" fo:line-height="150%"/>
      <style:text-properties style:font-name="Arial" officeooo:paragraph-rsid="001966ff" style:font-name-complex="Arial1"/>
    </style:style>
    <style:style style:name="P5" style:family="paragraph" style:parent-style-name="List_20_Paragraph">
      <style:paragraph-properties fo:margin-top="0cm" fo:margin-bottom="0cm" style:contextual-spacing="true" fo:line-height="150%"/>
      <style:text-properties style:font-name="Arial" style:font-name-asian="Times New Roman" style:language-asian="de" style:country-asian="DE" style:font-name-complex="Arial1"/>
    </style:style>
    <style:style style:name="P6" style:family="paragraph" style:parent-style-name="Standard">
      <style:paragraph-properties fo:margin-top="0cm" fo:margin-bottom="0cm" style:contextual-spacing="false" fo:line-height="150%"/>
      <style:text-properties style:font-name="Arial" style:font-name-asian="Times New Roman" style:language-asian="de" style:country-asian="DE" style:font-name-complex="Arial1"/>
    </style:style>
    <style:style style:name="P7" style:family="paragraph" style:parent-style-name="Standard">
      <style:paragraph-properties fo:line-height="150%"/>
      <style:text-properties style:font-name="Arial" fo:font-weight="bold" style:font-weight-asian="bold" style:font-name-complex="Arial1"/>
    </style:style>
    <style:style style:name="P8" style:family="paragraph" style:parent-style-name="Standard">
      <style:paragraph-properties fo:line-height="150%"/>
    </style:style>
    <style:style style:name="P9" style:family="paragraph" style:parent-style-name="List_20_Paragraph" style:list-style-name="WWNum1">
      <style:paragraph-properties fo:margin-top="0cm" fo:margin-bottom="0cm" style:contextual-spacing="true" fo:line-height="150%"/>
      <style:text-properties style:font-name="Arial" style:font-name-asian="Times New Roman" style:language-asian="de" style:country-asian="DE" style:font-name-complex="Arial1"/>
    </style:style>
    <style:style style:name="P10" style:family="paragraph" style:parent-style-name="List_20_Paragraph" style:list-style-name="WWNum2">
      <style:paragraph-properties fo:line-height="150%"/>
      <style:text-properties style:font-name="Arial" style:font-name-complex="Arial1"/>
    </style:style>
    <style:style style:name="P11" style:family="paragraph" style:parent-style-name="Standard" style:master-page-name="Standard">
      <style:paragraph-properties fo:margin-top="0cm" fo:margin-bottom="0cm" style:contextual-spacing="false" fo:line-height="150%" style:page-number="auto"/>
      <style:text-properties fo:font-size="16pt" fo:font-weight="bold" style:font-size-asian="16pt" style:font-weight-asian="bold" style:font-size-complex="16pt"/>
    </style:style>
    <style:style style:name="T1" style:family="text">
      <style:text-properties style:font-name="Arial" fo:font-size="10pt" style:font-size-asian="10pt" style:font-name-complex="Arial1"/>
    </style:style>
    <style:style style:name="T2" style:family="text">
      <style:text-properties style:font-name="Arial" style:font-name-complex="Arial1"/>
    </style:style>
    <style:style style:name="T3" style:family="text">
      <style:text-properties fo:font-size="12pt" fo:font-weight="bold" style:font-name-asian="Times New Roman" style:font-size-asian="12pt" style:language-asian="de" style:country-asian="DE"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Merkblatt Datenschutz Orchester der Musikfreunde Lüneburg e.V.</text:p>
      <text:p text:style-name="P2"/>
      <text:p text:style-name="P4">Ab dem 25. Mai 2018 gilt die EU – Datenschutz Grundverordnung und das neue Bundesdatenschutzgesetz. Aufgrund der neuen Rechtslage hat der Vorstand des Orchesters der Musikfreunde e.V. die erforderlichen Maßnahmen ergriffen und bittet die Mitglieder um Einwilligung Mitglieder bezüglich der Verwendung der personenbezogenen Daten. <text:span text:style-name="T3">Einwilligungserklärung <text:s/>für die Veröffentlichung von Mitgliederdaten im Internet </text:span></text:p>
      <text:p text:style-name="P6">Bei einer Veröffentlichung von Daten im Internet ein umfassender Datenschutz nicht garantiert werden.</text:p>
      <text:p text:style-name="P6">Daher nimmt das Vereinsmitglied die Risiken für eine </text:p>
      <text:p text:style-name="P6">eventuelle Persönlichkeitsrechtsverletzung zur Kenntnis und ist sich bewusst, dass: </text:p>
      <text:list xml:id="list4025318699" text:style-name="WWNum1">
        <text:list-item>
          <text:p text:style-name="P9">die personenbezogenen Daten auch in Staaten abrufbar sind, die keine der Bundesrepublik Deutschland vergleichbaren Datenschutzbestimmungen kennen, </text:p>
        </text:list-item>
        <text:list-item>
          <text:p text:style-name="P9">die Vertraulichkeit, die Integrität (Unverletzlichkeit), die Authentizität (Echtheit) und die Verfügbarkeit der personenbezogenen Daten nicht garantiert ist. </text:p>
        </text:list-item>
      </text:list>
      <text:p text:style-name="P5"/>
      <text:p text:style-name="P6">Das Vereinsmitglied trifft die Entscheidung zur Veröffentlichung seiner Daten im Internet /im Orchester freiwillig und kann seine Einwilligung gegenüber dem Vereinsvorstand jederzeit widerrufen. </text:p>
      <text:p text:style-name="P7">Einwilligungserklärung zur Verwendung privater Kontaktdaten </text:p>
      <text:p text:style-name="P8"><text:span text:style-name="T2">Der Vorstand führt einen elektronischen Verteiler mit den E –Mail Adressen der Mitglieder. Diese werden zur vereinsinternen Kommunikation genutzt (</text:span><text:span text:style-name="T1">z.B. zur Einladung von Konzerten, kurzfristige </text:span><text:span text:style-name="T2">Terminänderungen)</text:span></text:p>
      <text:p text:style-name="P3">Der Vorstand stellt eine Liste mit Kontaktdaten der Mitglieder zur Verfügung.</text:p>
      <text:p text:style-name="P3">Damit soll die Kontaktaufnahme der Mitglieder untereinander erleichtert werden.</text:p>
      <text:p text:style-name="P3">Der Vorstand führt eine elektronische Liste mit den <text:s/>Kontaktdaten der ehemaligen Mitglieder. </text:p>
      <text:p text:style-name="P3">Die Liste wird:</text:p>
      <text:list xml:id="list1888397795" text:style-name="WWNum2">
        <text:list-item>
          <text:p text:style-name="P10">für die Versendung von Einladungen für Konzerte und</text:p>
        </text:list-item>
        <text:list-item>
          <text:p text:style-name="P10">für die kurzfristige telefonische Kontaktaufnahme zur Terminabsprache o.ä. genutzt.</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Symbol" svg:font-family="Symbol" style:font-adornments="Regular"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style:font-name="Arial" fo:font-size="10pt" style:font-name-asian="Times New Roman" style:font-size-asian="10pt" style:language-asian="de" style:country-asian="DE" style:font-name-complex="Arial1"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erkblatt Datenschutz <text:s/>Stand 5.2018 </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hanna Isermann</meta:initial-creator>
    <meta:editing-cycles>3</meta:editing-cycles>
    <meta:print-date>2018-06-10T07:47:00</meta:print-date>
    <meta:creation-date>2018-08-17T16:29:00</meta:creation-date>
    <dc:date>2024-03-21T14:00:13.590628222</dc:date>
    <meta:editing-duration>PT57S</meta:editing-duration>
    <meta:generator>LibreOffice/7.3.7.2$Linux_X86_64 LibreOffice_project/30$Build-2</meta:generator>
    <meta:document-statistic meta:table-count="0" meta:image-count="0" meta:object-count="0" meta:page-count="1" meta:paragraph-count="17" meta:word-count="235" meta:character-count="1922" meta:non-whitespace-character-count="16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